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598in" fo:text-align="center" style:justify-single-word="false" fo:text-indent="0in" style:auto-text-indent="false"/>
      <style:text-properties fo:color="#003366" style:font-name="Lucida Handwriting" fo:font-size="9pt" style:font-size-asian="9pt" style:font-size-complex="9pt"/>
    </style:style>
    <style:style style:name="P2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color="#cc0000" style:font-name="Georg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color="#cc0000" style:font-name="Gentium Basic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color="#cc0000" style:font-name="Lucida Handwriting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/>
      <style:text-properties fo:color="#003366" style:font-name="Lucida Handwriting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in" fo:margin-right="0in" fo:margin-top="0in" fo:margin-bottom="0.0402in" fo:line-height="100%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in" fo:margin-right="0in" fo:margin-top="0in" fo:margin-bottom="0.0402in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in" fo:margin-right="0in" fo:margin-top="0in" fo:margin-bottom="0.0201in" fo:text-align="start" style:justify-single-word="false" fo:text-indent="0in" style:auto-text-indent="false"/>
      <style:text-properties fo:color="#cc0000" style:font-name="Georgi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100%" fo:text-align="start" style:justify-single-word="false" fo:text-indent="0in" style:auto-text-indent="false"/>
      <style:text-properties fo:color="#cc0000" style:font-name="Lucida Handwriting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in" fo:margin-right="0in" fo:margin-top="0in" fo:margin-bottom="0.0201in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cc0000" style:font-name="Lucida Handwriting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cc0000" style:font-name="Lucida Handwriting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3366" style:font-name="Lucida Handwriting" fo:font-size="9pt" style:font-size-asian="9pt" style:font-size-complex="9pt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3366" style:font-name="Lucida Handwriting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3366" style:font-name="Lucida Handwriting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3366" style:font-name="Lucida Handwriting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3366" style:font-name="Lucida Handwriting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start" style:justify-single-word="false" fo:text-indent="0in" style:auto-text-indent="false"/>
      <style:text-properties fo:color="#cc0000" style:font-name="Georgi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in" fo:margin-bottom="0in" fo:text-align="center" style:justify-single-word="false"/>
      <style:text-properties fo:color="#cc0000" style:font-name="Lucida Handwriting" fo:font-size="20pt" style:text-underline-style="none" fo:font-weight="normal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margin-top="0in" fo:margin-bottom="0.1799in" fo:text-align="center" style:justify-single-word="false"/>
      <style:text-properties fo:color="#cc0000" style:font-name="Lucida Handwriting"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Standard" style:list-style-name="L1">
      <style:paragraph-properties fo:margin-left="0in" fo:margin-right="0in" fo:margin-top="0in" fo:margin-bottom="0in" fo:text-align="center" style:justify-single-word="false" fo:text-indent="0in" style:auto-text-indent="false"/>
      <style:text-properties fo:color="#003366" style:font-name="Lucida Handwriting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1">
      <style:paragraph-properties fo:margin-left="0in" fo:margin-right="0in" fo:margin-top="0in" fo:margin-bottom="0.1in" fo:text-align="center" style:justify-single-word="false" fo:text-indent="0in" style:auto-text-indent="false"/>
      <style:text-properties fo:color="#003366" style:font-name="Lucida Handwriting" fo:font-size="9pt" style:font-size-asian="9pt" style:font-size-complex="9pt"/>
    </style:style>
    <style:style style:name="T1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Georgia" fo:font-size="11pt" style:font-size-asian="11pt" style:font-size-complex="11pt"/>
    </style:style>
    <style:style style:name="T3" style:family="text">
      <style:text-properties style:font-name="Georgia" fo:font-size="12pt" style:font-size-asian="12pt" style:font-size-complex="12pt"/>
    </style:style>
    <style:style style:name="T4" style:family="text">
      <style:text-properties style:font-name="Georgia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style:font-name="Lucida Handwriting" fo:font-weight="normal" style:font-weight-asian="normal" style:font-weight-complex="normal"/>
    </style:style>
    <style:style style:name="T6" style:family="text">
      <style:text-properties style:font-name="Lucida Handwriting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Lucida Handwriting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Lucida Handwriting" fo:font-size="9pt" fo:letter-spacing="normal" fo:font-style="normal" style:text-underline-style="none" fo:font-weight="normal" style:font-size-asian="9pt" style:font-style-asian="normal" style:font-size-complex="9pt" style:font-style-complex="normal"/>
    </style:style>
    <style:style style:name="T9" style:family="text">
      <style:text-properties style:font-name="Lucida Handwriting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Gentium Basic"/>
    </style:style>
    <style:style style:name="T12" style:family="text">
      <style:text-properties style:font-name="Gentium Basic" fo:font-size="9pt" style:font-size-asian="9pt" style:font-size-complex="9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3366" style:font-name="Lucida Handwriting" fo:font-size="10pt" style:font-size-asian="10pt" style:font-size-complex="10pt"/>
    </style:style>
    <style:style style:name="T17" style:family="text">
      <style:text-properties fo:color="#003366" style:font-name="Lucida Handwriting" fo:font-size="14pt" style:font-size-asian="14pt" style:font-size-complex="14pt"/>
    </style:style>
    <style:style style:name="T18" style:family="text">
      <style:text-properties fo:color="#003366" style:font-name="Lucida Handwriting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3366" style:font-name="Lucida Handwriting" fo:font-size="28pt" style:font-size-asian="28pt" style:font-size-complex="28pt"/>
    </style:style>
    <style:style style:name="T20" style:family="text">
      <style:text-properties fo:color="#003366" style:font-name="Lucida Handwriting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Lucida Handwriting" fo:font-size="9pt" fo:letter-spacing="normal" fo:font-style="normal" style:text-underline-style="none" fo:font-weight="normal" style:font-size-asian="9pt" style:font-style-asian="normal" style:font-size-complex="9pt" style:font-style-complex="normal"/>
    </style:style>
    <style:style style:name="T26" style:family="text">
      <style:text-properties fo:color="#cc0000"/>
    </style:style>
    <style:style style:name="T27" style:family="text">
      <style:text-properties fo:color="#cc0000" style:font-name="Georgia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cc0000" style:font-name="Lucida Handwriting" fo:font-size="9pt" fo:font-weight="normal" style:font-size-asian="9pt" style:font-weight-asian="normal" style:font-size-complex="9pt" style:font-weight-complex="normal"/>
    </style:style>
    <style:style style:name="T29" style:family="text">
      <style:text-properties fo:color="#cc0000" fo:font-weight="bold" style:font-weight-asian="bold" style:font-weight-complex="bold"/>
    </style:style>
    <style:style style:name="T30" style:family="text">
      <style:text-properties fo:font-size="28pt" style:font-size-asian="28pt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21"/>
      <text:p text:style-name="P21">Hurricane Hole </text:p>
      <text:p text:style-name="P22">Restaurant &amp; Bar</text:p>
      <text:p text:style-name="P16">LUNCH MENU</text:p>
      <text:p text:style-name="P17">(11-2)</text:p>
      <text:p text:style-name="P12">(these items are served only for lunch)</text:p>
      <text:p text:style-name="P12"/>
      <text:p text:style-name="P12"/>
      <text:p text:style-name="P10"/>
      <text:p text:style-name="P20"><text:span text:style-name="T19">S</text:span><text:span text:style-name="T17">andwiches </text:span><text:span text:style-name="T18"><text:s text:c="72"/><text:tab/><text:tab/></text:span></text:p>
      <text:p text:style-name="P5"><text:span text:style-name="T27">Hamburger <text:s/></text:span><text:span text:style-name="T28">Freshly made then grilled just the way you like it <text:s text:c="5"/>Bun <text:s text:c="3"/>$13<text:tab/> <text:s text:c="4"/>PoBoy $16</text:span></text:p>
      <text:p text:style-name="P9">Hangover Burger <text:span text:style-name="T15"><text:s/></text:span><text:span text:style-name="T7">Juicy burger,</text:span><text:span text:style-name="Emphasis"><text:span text:style-name="T25"> </text:span></text:span><text:span text:style-name="Emphasis"><text:span text:style-name="T8">topped with crispy shredded hashbrowns, poached eggs, bacon, avocado &amp; mozzarella cheese, w/spicy hangover sauce. <text:s text:c="18"/>Bun <text:s text:c="3"/>$19 <text:s text:c="4"/>PoBoy <text:s/>$23</text:span></text:span></text:p>
      <text:p text:style-name="P2"><text:span text:style-name="Emphasis"><text:span text:style-name="T4">Shrimp Boulette</text:span></text:span><text:span text:style-name="Emphasis"><text:span text:style-name="T8"> <text:s/></text:span></text:span><text:span text:style-name="Emphasis"><text:span text:style-name="T9">Freshly ground shrimp balls &amp; seasonings,deep fried <text:s text:c="2"/>Bun $15 <text:s/>PoBoy <text:s/>$19</text:span></text:span><text:span text:style-name="Emphasis"><text:span text:style-name="T8"> </text:span></text:span></text:p>
      <text:p text:style-name="P2">Shrimp<text:span text:style-name="T11"> </text:span><text:span text:style-name="T12"><text:s/></text:span><text:span text:style-name="T7"><text:s text:c="2"/>Popcorn shrimp fried or grilled <text:s text:c="3"/>Bun <text:s/>$14 <text:s text:c="2"/>Poboy $18</text:span></text:p>
      <text:p text:style-name="P3"><text:span text:style-name="T2">Fish </text:span><text:s text:c="5"/><text:span text:style-name="T5">Thin, crispy fried or grilled <text:s text:c="4"/>Bun $14 <text:s text:c="2"/>Poboy $18</text:span></text:p>
      <text:p text:style-name="P2">Oyster <text:s/><text:span text:style-name="T7">Fried only <text:s/><text:tab/> <text:s text:c="2"/>Bun<text:tab/>$15<text:tab/><text:tab/>Poboy <text:s/>$19</text:span></text:p>
      <text:p text:style-name="P2">Chicken <text:s text:c="2"/><text:span text:style-name="T7">Grilled or fried chicken breast <text:s text:c="4"/>Bun <text:s/>$14<text:tab/><text:tab/>PoBoy $18</text:span></text:p>
      <text:p text:style-name="P3"><text:span text:style-name="T2">Grilled Shrimp Deb <text:s/></text:span><text:span text:style-name="T5">Grilled shrimp, onions &amp; mozzarella <text:s text:c="4"/>Bun <text:s/>$15<text:tab/> <text:s text:c="5"/>PoBoy $19 </text:span></text:p>
      <text:p text:style-name="P4"><text:span text:style-name="T1">French Dip w/au jus</text:span><text:span text:style-name="T3"> </text:span><text:s/>Sliced Prime Rib on french bread w/swiss cheese, horseradish and au jus for dipping <text:s text:c="2"/>$22</text:p>
      <text:p text:style-name="P8">Served with french fries</text:p>
      <text:p text:style-name="P15"><text:span text:style-name="T24">Upcharge for grilled vegetables <text:s/>or mashed potatoes </text:span><text:span text:style-name="T29">$2;</text:span><text:span text:style-name="T24"> <text:s/></text:span><text:span text:style-name="T10"><text:s/></text:span></text:p>
      <text:p text:style-name="P1"><text:span text:style-name="T24">cole slaw, onion rings or sweet potato fries <text:s/></text:span><text:span text:style-name="T29">$3;</text:span><text:span text:style-name="T24"> <text:s/></text:span><text:span text:style-name="T13"><text:s/></text:span><text:span text:style-name="T24">baked potato </text:span><text:span text:style-name="T29"><text:s/>$5</text:span><text:span text:style-name="T13"><text:tab/></text:span></text:p>
      <text:p text:style-name="P7">add cheese <text:s/><text:span text:style-name="T26">$1.25 </text:span>– <text:s/>add bacon <text:span text:style-name="T26">$1.50 </text:span></text:p>
      <text:p text:style-name="P11">(Dressed is mayo, lettuce, tomatoes &amp; pickles)</text:p>
      <text:list xml:id="list7382295303026213381" text:style-name="L1">
        <text:list-header>
          <text:p text:style-name="P23"/>
          <text:p text:style-name="P24"><text:span text:style-name="T30">W</text:span><text:span text:style-name="T22">ings </text:span><text:span text:style-name="T14">(8/each)</text:span><text:span text:style-name="T21"><text:tab/><text:tab/><text:tab/><text:tab/><text:tab/><text:tab/><text:tab/><text:tab/><text:tab/><text:tab/><text:tab/></text:span></text:p>
        </text:list-header>
      </text:list>
      <text:p text:style-name="P2">Naked <text:span text:style-name="T7"><text:s text:c="3"/>No batter, no marinade, seasoned only &amp; fried <text:s text:c="2"/>$15</text:span></text:p>
      <text:p text:style-name="P2">Buffalo <text:s/><text:span text:style-name="T7"><text:s/>Fried, then tossed in our very own Buffalo sauce <text:s/>$17</text:span></text:p>
      <text:p text:style-name="P13"/>
      <text:p text:style-name="P13"/>
      <text:p text:style-name="P6"><text:span text:style-name="T24">Served with french fries</text:span> <text:span text:style-name="T23"><text:s/></text:span></text:p>
      <text:p text:style-name="P14">Upcharge for grilled vegetable or mashed potatoes <text:span text:style-name="T26"><text:s/>$2; </text:span></text:p>
      <text:p text:style-name="P15"><text:span text:style-name="T24">cole slaw, onion rings or sweet potato fries </text:span><text:span text:style-name="T29"><text:s/>$3</text:span><text:span text:style-name="T24">; <text:s/>or</text:span><text:span text:style-name="T13"> </text:span><text:span text:style-name="T24">baked potato </text:span><text:span text:style-name="T29"><text:s/>$5</text:span></text:p>
      <text:p text:style-name="P19"/>
      <text:p text:style-name="P19"/>
      <text:p text:style-name="P18">Hurricane Hole, </text:p>
      <text:p text:style-name="P18">the <text:span text:style-name="T26">jewel</text:span> of Grand Isle<text:span text:style-name="T26">!</text:span></text:p>
      <text:p text:style-name="P19"/>
      <text:p text:style-name="P15"><text:span text:style-name="T14">Thank you for your patronage!</text:span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11:05:27.15</meta:creation-date>
    <dc:date>2025-06-03T09:23:34.24</dc:date>
    <meta:editing-duration>P4DT14H17M40S</meta:editing-duration>
    <meta:editing-cycles>302</meta:editing-cycles>
    <meta:generator>OpenOffice/4.1.15$Win32 OpenOffice.org_project/4115m2$Build-9813</meta:generator>
    <meta:print-date>2025-06-02T08:19:51.22</meta:print-date>
    <meta:document-statistic meta:table-count="0" meta:image-count="0" meta:object-count="0" meta:page-count="1" meta:paragraph-count="30" meta:word-count="234" meta:character-count="1578"/>
  </office:meta>
</office:document-meta>
</file>