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598in" fo:text-align="center" style:justify-single-word="false" fo:text-indent="0in" style:auto-text-indent="false"/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in" fo:margin-right="0in" fo:margin-top="0in" fo:margin-bottom="0.0598in" fo:text-align="start" style:justify-single-word="false" fo:text-indent="0in" style:auto-text-indent="false"/>
      <style:text-properties fo:color="#cc0000" style:font-name="Lucida Handwriting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in" fo:margin-right="0in" fo:margin-top="0in" fo:margin-bottom="0.0598in" fo:text-align="start" style:justify-single-word="false" fo:text-indent="0in" style:auto-text-indent="false"/>
      <style:text-properties fo:color="#003366" style:font-name="Georgi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margin-top="0in" fo:margin-bottom="0.0598in" fo:text-align="start" style:justify-single-word="false" fo:text-indent="0in" style:auto-text-indent="false">
        <style:tab-stops>
          <style:tab-stop style:position="6.7882in" style:type="right"/>
        </style:tab-stops>
      </style:paragraph-properties>
      <style:text-properties fo:color="#003366" style:font-name="Georgi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in" fo:margin-right="0in" fo:margin-top="0in" fo:margin-bottom="0.0598in" fo:line-height="100%" fo:text-align="start" style:justify-single-word="false" fo:text-indent="0in" style:auto-text-indent="false"/>
      <style:text-properties fo:color="#003366" style:font-name="Georgia"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in" fo:margin-right="0in" fo:margin-top="0in" fo:margin-bottom="0.0598in" fo:text-align="start" style:justify-single-word="false" fo:text-indent="0in" style:auto-text-indent="false"/>
      <style:text-properties fo:color="#003366" style:font-name="Georgi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margin-top="0in" fo:margin-bottom="0.0598in" fo:line-height="100%" fo:text-align="start" style:justify-single-word="false" fo:text-indent="0in" style:auto-text-indent="false"/>
      <style:text-properties fo:color="#003366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in" fo:margin-right="0in" fo:margin-top="0in" fo:margin-bottom="0.0598in" fo:text-align="start" style:justify-single-word="false" fo:text-indent="0in" style:auto-text-indent="false"/>
      <style:text-properties fo:color="#003366" fo:font-size="9pt" style:font-size-asian="9pt" style:font-size-complex="9pt"/>
    </style:style>
    <style:style style:name="P9" style:family="paragraph" style:parent-style-name="Standard" style:master-page-name="">
      <style:paragraph-properties fo:margin-left="0in" fo:margin-right="0in" fo:margin-top="0in" fo:margin-bottom="0.0598in" fo:text-align="center" style:justify-single-word="false" fo:text-indent="0in" style:auto-text-indent="false" style:page-number="auto"/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3366" style:font-name="Georgi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3366" style:font-name="Lucida Handwriting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3366" style:font-name="Lucida Handwriting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3366" style:font-name="Georgi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3366" style:font-name="Georgi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3366"/>
    </style:style>
    <style:style style:name="P19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3366"/>
    </style:style>
    <style:style style:name="P2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66"/>
    </style:style>
    <style:style style:name="P2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cc0000" style:font-name="Lucida Handwriting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cc0000" style:font-name="Georgia"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333366" style:font-name="Lucida Handwriting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00066" style:font-name="Lucida Handwriting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.0098in" fo:text-align="center" style:justify-single-word="false" fo:text-indent="0in" style:auto-text-indent="false"/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>
        <style:tab-stops>
          <style:tab-stop style:position="6.7882in" style:type="right"/>
        </style:tab-stops>
      </style:paragraph-properties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/>
      <style:text-properties fo:color="#cc0000" style:font-name="Lucida Handwriting" fo:font-size="8pt" style:text-underline-style="none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in" fo:margin-right="0in" fo:margin-top="0in" fo:margin-bottom="0.0402in" fo:line-height="100%" fo:text-align="start" style:justify-single-word="false" fo:text-indent="0in" style:auto-text-indent="false"/>
      <style:text-properties fo:color="#003366" style:font-name="Georgia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in" fo:margin-top="0.0201in" fo:margin-bottom="0.0598in" fo:text-align="start" style:justify-single-word="false" fo:text-indent="0in" style:auto-text-indent="false"/>
      <style:text-properties fo:color="#003366" fo:font-size="9pt" style:font-size-asian="9pt" style:font-size-complex="9pt"/>
    </style:style>
    <style:style style:name="P31" style:family="paragraph" style:parent-style-name="Standard">
      <style:paragraph-properties fo:margin-left="0in" fo:margin-right="0in" fo:margin-top="0in" fo:margin-bottom="0.0799in" fo:text-align="start" style:justify-single-word="false" fo:text-indent="0in" style:auto-text-indent="false"/>
      <style:text-properties fo:color="#003366" style:font-name="Georgia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in" fo:margin-right="0in" fo:margin-top="0in" fo:margin-bottom="0.0799in" fo:text-align="start" style:justify-single-word="false" fo:text-indent="0in" style:auto-text-indent="false"/>
      <style:text-properties fo:color="#003366" style:font-name="Georgia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margin-top="0in" fo:margin-bottom="0.0799in" fo:text-align="start" style:justify-single-word="false" fo:text-indent="0in" style:auto-text-indent="false"/>
      <style:text-properties fo:color="#006699" style:font-name="Lucida Handwriting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in" fo:margin-right="0in" fo:margin-top="0in" fo:margin-bottom="0.0701in" fo:text-align="start" style:justify-single-word="false" fo:text-indent="0in" style:auto-text-indent="false"/>
      <style:text-properties fo:color="#003366" style:font-name="Georgia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in" fo:margin-right="0in" fo:margin-top="0in" fo:margin-bottom="0.1in" fo:text-align="start" style:justify-single-word="false" fo:text-indent="0in" style:auto-text-indent="false"/>
      <style:text-properties fo:color="#003366" style:font-name="Georgia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in" fo:margin-right="0in" fo:margin-top="0in" fo:margin-bottom="0.1in" fo:text-align="start" style:justify-single-word="false" fo:text-indent="0in" style:auto-text-indent="false"/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in" fo:margin-right="0in" fo:margin-top="0in" fo:margin-bottom="0.1in" fo:text-align="start" style:justify-single-word="false" fo:text-indent="0in" style:auto-text-indent="false">
        <style:tab-stops>
          <style:tab-stop style:position="6.7882in" style:type="right"/>
        </style:tab-stops>
      </style:paragraph-properties>
      <style:text-properties fo:color="#003366" style:font-name="Lucida Handwriting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left="0in" fo:margin-right="0in" fo:margin-top="0in" fo:margin-bottom="0.1098in" fo:line-height="100%" fo:text-align="center" style:justify-single-word="false" fo:text-indent="0in" style:auto-text-indent="false"/>
      <style:text-properties fo:color="#cc0000" style:font-name="Lucida Handwriting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0in" fo:margin-right="0in" fo:margin-top="0in" fo:margin-bottom="0.1098in" fo:line-height="100%" fo:text-align="center" style:justify-single-word="false" fo:text-indent="0in" style:auto-text-indent="false"/>
      <style:text-properties fo:color="#333366" style:font-name="Lucida Handwriting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in" fo:margin-right="0in" fo:margin-top="0in" fo:margin-bottom="0.1201in" fo:text-align="center" style:justify-single-word="false" fo:text-indent="0in" style:auto-text-indent="false"/>
      <style:text-properties fo:color="#cc0000" style:font-name="Lucida Handwriting" fo:font-size="9pt" style:text-underline-style="none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in" fo:margin-right="0in" fo:margin-top="0in" fo:margin-bottom="0.1201in" fo:text-align="start" style:justify-single-word="false" fo:text-indent="0in" style:auto-text-indent="false">
        <style:tab-stops>
          <style:tab-stop style:position="6.7882in" style:type="right"/>
        </style:tab-stops>
      </style:paragraph-properties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in" fo:margin-right="0in" fo:margin-top="0in" fo:margin-bottom="0.1201in" fo:text-align="start" style:justify-single-word="false" fo:text-indent="0in" style:auto-text-indent="false"/>
      <style:text-properties fo:color="#003366" style:font-name="Georgia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in" fo:margin-right="0in" fo:margin-top="0in" fo:margin-bottom="0.1201in" fo:text-align="start" style:justify-single-word="false" fo:text-indent="0in" style:auto-text-indent="false"/>
      <style:text-properties fo:color="#003366"/>
    </style:style>
    <style:style style:name="P44" style:family="paragraph" style:parent-style-name="Standard">
      <style:paragraph-properties fo:margin-left="0in" fo:margin-right="0in" fo:margin-top="0in" fo:margin-bottom="0.15in" fo:text-align="center" style:justify-single-word="false" fo:text-indent="0in" style:auto-text-indent="false"/>
      <style:text-properties fo:color="#cc0000" style:font-name="Georgia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in" fo:margin-right="0in" fo:margin-top="0in" fo:margin-bottom="0.05in" fo:line-height="100%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in" fo:margin-bottom="0.0598in" fo:text-align="start" style:justify-single-word="false"/>
      <style:text-properties fo:color="#006699" style:font-name="Gentium Basic" fo:font-size="14pt" style:font-size-asian="14pt" style:font-size-complex="14pt"/>
    </style:style>
    <style:style style:name="P47" style:family="paragraph" style:parent-style-name="Standard">
      <style:paragraph-properties fo:margin-top="0in" fo:margin-bottom="0.0598in" fo:text-align="start" style:justify-single-word="false"/>
      <style:text-properties fo:color="#cc0000" fo:font-size="14pt" style:text-underline-style="none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in" fo:margin-bottom="0.0598in" fo:text-align="start" style:justify-single-word="false"/>
      <style:text-properties fo:color="#003366" style:font-name="Gentium Basic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top="0in" fo:margin-bottom="0.0598in" fo:text-align="start" style:justify-single-word="false"/>
      <style:text-properties fo:color="#003366" style:font-name="Gentium Basic" fo:font-size="9pt" style:font-size-asian="9pt" style:font-size-complex="9pt"/>
    </style:style>
    <style:style style:name="P50" style:family="paragraph" style:parent-style-name="Standard">
      <style:paragraph-properties fo:margin-top="0in" fo:margin-bottom="0.0598in" fo:text-align="start" style:justify-single-word="false"/>
      <style:text-properties fo:color="#003366" style:font-name="Gentium Basic" fo:font-size="14pt" style:font-size-asian="14pt" style:font-size-complex="14pt"/>
    </style:style>
    <style:style style:name="P51" style:family="paragraph" style:parent-style-name="Standard">
      <style:paragraph-properties fo:margin-top="0in" fo:margin-bottom="0.0598in" fo:text-align="start" style:justify-single-word="false"/>
      <style:text-properties fo:color="#003366" fo:font-size="9pt" style:font-size-asian="9pt" style:font-size-complex="9pt"/>
    </style:style>
    <style:style style:name="P52" style:family="paragraph" style:parent-style-name="Standard">
      <style:paragraph-properties fo:margin-top="0in" fo:margin-bottom="0.0598in" fo:text-align="start" style:justify-single-word="false"/>
      <style:text-properties fo:color="#003366" style:font-name="Lucida Handwriting" fo:font-size="9pt" style:font-size-asian="9pt" style:font-size-complex="9pt"/>
    </style:style>
    <style:style style:name="P53" style:family="paragraph" style:parent-style-name="Standard">
      <style:paragraph-properties fo:margin-top="0in" fo:margin-bottom="0.0598in" fo:text-align="start" style:justify-single-word="false"/>
      <style:text-properties fo:color="#003366" style:font-name="Georgia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in" fo:margin-bottom="0.0598in" fo:text-align="start" style:justify-single-word="false"/>
      <style:text-properties fo:color="#003366" style:font-name="Georgia" fo:font-size="11pt" style:font-size-asian="11pt" style:font-size-complex="11pt"/>
    </style:style>
    <style:style style:name="P55" style:family="paragraph" style:parent-style-name="Standard">
      <style:paragraph-properties fo:margin-top="0in" fo:margin-bottom="0in" fo:text-align="center" style:justify-single-word="false"/>
      <style:text-properties fo:color="#cc0000" style:font-name="Lucida Handwriting" fo:font-size="24pt" style:text-underline-style="none" fo:font-weight="normal" style:font-size-asian="24pt" style:font-weight-asian="normal" style:font-size-complex="24pt" style:font-weight-complex="normal"/>
    </style:style>
    <style:style style:name="P56" style:family="paragraph" style:parent-style-name="Standard">
      <style:paragraph-properties fo:margin-top="0in" fo:margin-bottom="0in" fo:text-align="center" style:justify-single-word="false"/>
      <style:text-properties fo:color="#cc0000" style:font-name="Lucida Handwriting" fo:font-size="20pt" style:text-underline-style="none" fo:font-weight="normal" style:font-size-asian="20pt" style:font-weight-asian="normal" style:font-size-complex="20pt" style:font-weight-complex="normal"/>
    </style:style>
    <style:style style:name="P57" style:family="paragraph" style:parent-style-name="Standard">
      <style:paragraph-properties fo:margin-top="0in" fo:margin-bottom="0in" fo:text-align="center" style:justify-single-word="false"/>
      <style:text-properties fo:color="#cc0000" style:font-name="Lucida Handwriting" fo:font-size="10pt" style:text-underline-style="none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in" fo:margin-bottom="0in" fo:text-align="center" style:justify-single-word="false"/>
      <style:text-properties fo:color="#003366" style:font-name="Lucida Handwriting" fo:font-size="24pt" style:text-underline-style="none" fo:font-weight="normal" style:font-size-asian="24pt" style:font-weight-asian="normal" style:font-size-complex="24pt" style:font-weight-complex="normal"/>
    </style:style>
    <style:style style:name="P59" style:family="paragraph" style:parent-style-name="Standard">
      <style:paragraph-properties fo:margin-left="0in" fo:margin-right="0in" fo:margin-top="0in" fo:margin-bottom="0.0598in" fo:text-align="center" style:justify-single-word="false" fo:text-indent="-0.3646in" style:auto-text-indent="false">
        <style:tab-stops>
          <style:tab-stop style:position="6.7882in" style:type="right"/>
        </style:tab-stops>
      </style:paragraph-properties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in" fo:margin-right="0in" fo:margin-top="0in" fo:margin-bottom="0.1in" fo:line-height="100%" fo:text-align="center" style:justify-single-word="false" fo:text-indent="-0.3646in" style:auto-text-indent="false">
        <style:tab-stops>
          <style:tab-stop style:position="6.7882in" style:type="right"/>
        </style:tab-stops>
      </style:paragraph-properties>
      <style:text-properties fo:color="#cc0000" style:font-name="Lucida Handwriting" fo:font-size="9pt" style:text-underline-style="none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in" fo:margin-right="0in" fo:margin-top="0in" fo:margin-bottom="0.1in" fo:text-align="center" style:justify-single-word="false" fo:text-indent="-0.3646in" style:auto-text-indent="false">
        <style:tab-stops>
          <style:tab-stop style:position="6.7882in" style:type="right"/>
        </style:tab-stops>
      </style:paragraph-properties>
      <style:text-properties fo:color="#cc0000" style:font-name="Lucida Handwriting" fo:font-size="32pt" fo:font-weight="normal" style:font-size-asian="32pt" style:font-weight-asian="normal" style:font-size-complex="32pt" style:font-weight-complex="normal"/>
    </style:style>
    <style:style style:name="P62" style:family="paragraph" style:parent-style-name="Standard" style:master-page-name="">
      <style:paragraph-properties fo:margin-left="0in" fo:margin-right="-0.0402in" fo:margin-top="0in" fo:margin-bottom="0in" fo:line-height="100%" fo:text-align="start" style:justify-single-word="false" fo:text-indent="0in" style:auto-text-indent="false" style:page-number="auto"/>
      <style:text-properties fo:color="#000066"/>
    </style:style>
    <style:style style:name="P63" style:family="paragraph" style:parent-style-name="Standard">
      <style:paragraph-properties fo:margin-top="0in" fo:margin-bottom="0.1in" fo:text-align="center" style:justify-single-word="false"/>
      <style:text-properties fo:color="#003366" style:font-name="Lucida Handwriting"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Lucida Handwriting"/>
    </style:style>
    <style:style style:name="T9" style:family="text">
      <style:text-properties style:font-name="Lucida Handwriting" fo:font-weight="normal" style:font-weight-asian="normal" style:font-weight-complex="normal"/>
    </style:style>
    <style:style style:name="T10" style:family="text">
      <style:text-properties style:font-name="Lucida Handwriting" fo:font-size="10pt" style:font-size-asian="10pt" style:font-size-complex="10pt"/>
    </style:style>
    <style:style style:name="T11" style:family="text">
      <style:text-properties style:font-name="Lucida Handwriting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Lucida Handwriting" fo:font-size="11pt" style:font-size-asian="11pt" style:font-size-complex="11pt"/>
    </style:style>
    <style:style style:name="T13" style:family="text">
      <style:text-properties style:font-name="Lucida Handwriting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Lucida Handwriting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Lucida Handwriting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Lucida Handwriting" fo:font-size="9pt" style:font-size-asian="9pt" style:font-size-complex="9pt"/>
    </style:style>
    <style:style style:name="T17" style:family="text">
      <style:text-properties style:font-name="Lucida Handwriting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Lucida Handwriting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Lucida Handwriting" style:text-underline-style="solid" style:text-underline-width="auto" style:text-underline-color="font-color"/>
    </style:style>
    <style:style style:name="T20" style:family="text">
      <style:text-properties style:font-name="Lucida Handwriting" fo:font-size="32pt" fo:font-weight="normal" style:font-size-asian="32pt" style:font-weight-asian="normal" style:font-size-complex="32pt" style:font-weight-complex="normal"/>
    </style:style>
    <style:style style:name="T21" style:family="text">
      <style:text-properties style:font-name="Lucida Handwriting" fo:font-size="7pt" fo:font-weight="normal" style:font-size-asian="7pt" style:font-weight-asian="normal" style:font-size-complex="7pt" style:font-weight-complex="normal"/>
    </style:style>
    <style:style style:name="T22" style:family="text">
      <style:text-properties style:font-name="Lucida Handwriting" fo:font-size="7pt" style:font-size-asian="7pt" style:font-size-complex="7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Gentium Basic"/>
    </style:style>
    <style:style style:name="T25" style:family="text">
      <style:text-properties fo:color="#006699" style:font-name="Georgia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cc0000"/>
    </style:style>
    <style:style style:name="T33" style:family="text">
      <style:text-properties fo:color="#cc0000" style:font-name="Lucida Handwriting" fo:font-weight="bold" style:font-weight-asian="bold" style:font-weight-complex="bold"/>
    </style:style>
    <style:style style:name="T34" style:family="text">
      <style:text-properties fo:color="#cc0000" style:font-name="Lucida Handwriting"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cc0000" style:font-name="Lucida Handwriting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cc0000" style:font-name="Lucida Handwriting" fo:font-size="32pt" fo:font-weight="normal" style:font-size-asian="32pt" style:font-weight-asian="normal" style:font-size-complex="32pt" style:font-weight-complex="normal"/>
    </style:style>
    <style:style style:name="T37" style:family="text">
      <style:text-properties fo:color="#cc0000" style:font-name="Lucida Handwriting" fo:font-size="14pt" style:font-size-asian="14pt" style:font-size-complex="14pt"/>
    </style:style>
    <style:style style:name="T38" style:family="text">
      <style:text-properties fo:color="#cc0000" style:font-name="Lucida Handwriting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cc0000" style:font-name="Lucida Handwriting" fo:font-size="12pt" style:font-size-asian="12pt" style:font-size-complex="12pt"/>
    </style:style>
    <style:style style:name="T40" style:family="text">
      <style:text-properties fo:color="#cc0000" style:font-name="Lucida Handwriting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cc0000" style:font-name="Lucida Handwriting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cc0000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fo:color="#cc0000" style:font-name="Georgia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cc0000" style:font-name="Georgia" fo:font-size="7pt" fo:font-weight="bold" style:font-size-asian="7pt" style:font-weight-asian="bold" style:font-size-complex="7pt" style:font-weight-complex="bold"/>
    </style:style>
    <style:style style:name="T45" style:family="text">
      <style:text-properties fo:color="#cc0000" fo:font-size="24pt" style:font-size-asian="24pt" style:font-size-complex="24pt"/>
    </style:style>
    <style:style style:name="T46" style:family="text">
      <style:text-properties fo:color="#cc0000" fo:font-size="11pt" style:font-size-asian="11pt" style:font-size-complex="11pt"/>
    </style:style>
    <style:style style:name="T47" style:family="text">
      <style:text-properties fo:color="#cc0000"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color="#cc0000" fo:font-size="14pt" style:font-size-asian="14pt" style:font-size-complex="14pt"/>
    </style:style>
    <style:style style:name="T49" style:family="text">
      <style:text-properties fo:color="#cc0000" fo:font-size="30pt" fo:font-weight="normal" style:font-size-asian="30pt" style:font-weight-asian="normal" style:font-size-complex="30pt" style:font-weight-complex="normal"/>
    </style:style>
    <style:style style:name="T50" style:family="text">
      <style:text-properties fo:color="#cc0000" fo:font-weight="bold" style:font-weight-asian="bold" style:font-weight-complex="bold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336699" style:font-name="Lucida Handwriting" fo:font-size="9pt" fo:font-weight="normal" style:font-size-asian="9pt" style:font-weight-asian="normal" style:font-size-complex="9pt" style:font-weight-complex="normal"/>
    </style:style>
    <style:style style:name="T53" style:family="text">
      <style:text-properties fo:color="#336699" style:font-name="Lucida Handwriting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3366" style:font-name="Lucida Handwriting"/>
    </style:style>
    <style:style style:name="T55" style:family="text"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T56" style:family="text"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T57" style:family="text">
      <style:text-properties fo:color="#003366" style:font-name="Georgia" fo:font-size="9pt" fo:font-weight="bold" style:font-size-asian="9pt" style:font-weight-asian="bold" style:font-size-complex="9pt" style:font-weight-complex="bold"/>
    </style:style>
    <style:style style:name="T58" style:family="text">
      <style:text-properties fo:color="#003366" style:font-name="Georgia" fo:font-size="9pt" fo:font-weight="normal" style:font-size-asian="9pt" style:font-weight-asian="normal" style:font-size-complex="9pt" style:font-weight-complex="normal"/>
    </style:style>
    <style:style style:name="T59" style:family="text">
      <style:text-properties fo:color="#003366" style:font-name="Georgia" fo:font-size="9pt" style:font-size-asian="9pt" style:font-size-complex="9pt"/>
    </style:style>
    <style:style style:name="T60" style:family="text">
      <style:text-properties fo:color="#003366" fo:font-size="9pt" fo:font-weight="normal" style:font-size-asian="9pt" style:font-weight-asian="normal" style:font-size-complex="9pt" style:font-weight-complex="normal"/>
    </style:style>
    <style:style style:name="T6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size="32pt" fo:font-weight="normal" style:font-size-asian="32pt" style:font-weight-asian="normal" style:font-size-complex="32p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333366" style:font-name="Lucida Handwriting"/>
    </style:style>
    <style:style style:name="T68" style:family="text">
      <style:text-properties fo:font-size="8pt" style:text-underline-style="none" style:font-size-asian="8pt" style:font-size-complex="8pt"/>
    </style:style>
    <style:style style:name="T69" style:family="text">
      <style:text-properties style:font-name="Lucida Handwriting"/>
    </style:style>
    <style:style style:name="T70" style:family="text">
      <style:text-properties style:font-name="Lucida Handwriting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</text:p>
      <text:p text:style-name="P58"/>
      <text:p text:style-name="P58">Hurricane Hole </text:p>
      <text:p text:style-name="P63"><text:span text:style-name="T51">Restaurant </text:span><text:span text:style-name="T32">&amp;</text:span><text:span text:style-name="T45"> </text:span><text:span text:style-name="T51">Bar</text:span></text:p>
      <text:p text:style-name="P56">Summer Menu</text:p>
      <text:p text:style-name="P57">(served for lunch and dinner)</text:p>
      <text:p text:style-name="P57"/>
      <text:p text:style-name="P57"/>
      <text:p text:style-name="P47"><text:span text:style-name="T20">S</text:span><text:span text:style-name="T8">tarters</text:span><text:span text:style-name="T19"> <text:s text:c="107"/></text:span><text:span text:style-name="T11"><text:s/></text:span></text:p>
      <text:p text:style-name="P52"><text:span text:style-name="T6">Grilled Artichokes</text:span><text:span text:style-name="T27"> S</text:span><text:span text:style-name="T23">erved w/homemade white remoulade <text:s text:c="3"/></text:span><text:span text:style-name="T9">$18</text:span></text:p>
      <text:p text:style-name="P54"><text:span text:style-name="T66">Calamar</text:span>i <text:span text:style-name="T24"><text:s/></text:span><text:span text:style-name="T16"><text:s/>Fried or grilled, served w/homemade marinara <text:s text:c="3"/>$16</text:span></text:p>
      <text:p text:style-name="P48"><text:span text:style-name="T6">Sassy Shrimp</text:span><text:span text:style-name="T26"> <text:s/></text:span><text:s text:c="2"/><text:span text:style-name="T8">Glazed w/honey, peppered sauce, served over cole slaw <text:s text:c="2"/>$13</text:span></text:p>
      <text:p text:style-name="P48"><text:span text:style-name="T6">Shrimp Boulettes</text:span><text:span text:style-name="T8"> </text:span><text:span text:style-name="T8"><text:s/>(3) <text:s/>Freshly ground shrimp balls and seasonings, deep fried <text:s text:c="3"/>$14</text:span></text:p>
      <text:p text:style-name="P51"><text:span text:style-name="T6">Mozzarella Planks </text:span><text:span text:style-name="T22">(3)</text:span><text:span text:style-name="T24"> <text:s text:c="2"/></text:span><text:span text:style-name="T8">Freshly sliced mozzarella, then battered &amp; fried <text:s text:c="3"/>$14</text:span></text:p>
      <text:p text:style-name="P51"><text:span text:style-name="T6">Spinach &amp; Artichoke Dip</text:span><text:span text:style-name="T3"> </text:span><text:span text:style-name="T2"><text:s text:c="3"/></text:span><text:span text:style-name="T8">Served w/warm bow tie pasta chips <text:s text:c="2"/>$15</text:span></text:p>
      <text:p text:style-name="P49"><text:span text:style-name="T43">Ahi </text:span><text:span text:style-name="T6">Tuna Tacos</text:span><text:span text:style-name="T28"> </text:span><text:span text:style-name="T22">(3)</text:span><text:span text:style-name="T26"> <text:s/></text:span><text:span text:style-name="T8">Seared tuna over cole slaw, drizzled w/Asian &amp; eel sauces <text:s/>$23</text:span></text:p>
      <text:p text:style-name="P53">Buffalo Oysters<text:span text:style-name="T23"> </text:span><text:span text:style-name="T21">(5)</text:span><text:span text:style-name="T14"> Fried to perfection &amp; tossed in homemade buffalo sauce <text:s/>$15</text:span></text:p>
      <text:p text:style-name="P5"><text:span text:style-name="T28">Cajun Crawfish Bread</text:span><text:span text:style-name="T8"> </text:span><text:span text:style-name="T9">Cheesy crawfish sauce </text:span><text:span text:style-name="T17">over</text:span><text:span text:style-name="T9"> french bread topped </text:span><text:span text:style-name="T17">w/roasted</text:span><text:span text:style-name="T9"> mozzarella $18</text:span></text:p>
      <text:p text:style-name="P29">Habanero-Honey Glazed Bacon Wrapped Shrimp<text:span text:style-name="T23"> </text:span><text:span text:style-name="T21">(5) </text:span><text:span text:style-name="T14">Shrimp wrapped </text:span><text:span text:style-name="T21">w/</text:span><text:span text:style-name="T14">bacon, fried <text:s/>then tossed in our homemade habanero-honey glaze sauce <text:s/>$24</text:span></text:p>
      <text:p text:style-name="P13"><text:span text:style-name="T6">Bruschetta</text:span> <text:s text:c="3"/>Roasted grape tomatos &amp; basil pesto on Italian bread, w/tomato, basil &amp; Italian seasonings, then topped w/roasted Burrata mozzarella <text:s/>$17</text:p>
      <text:p text:style-name="P13"/>
      <text:p text:style-name="P7"/>
      <text:p text:style-name="P46"><text:span text:style-name="T36">S</text:span><text:span text:style-name="T33">oups &amp;</text:span><text:span text:style-name="T36">S</text:span><text:span text:style-name="T33">alads</text:span><text:span text:style-name="T35"> <text:s text:c="91"/></text:span></text:p>
      <text:p text:style-name="P50"><text:span text:style-name="T6">Boudreaux's Seafood Gumbo</text:span><text:span text:style-name="T13"> </text:span><text:span text:style-name="T15"><text:s/></text:span><text:span text:style-name="T14">Mark's famous gumbo <text:s/>cup $10; bowl $13 <text:s/>(add potato salad $1)</text:span><text:span text:style-name="T7"><text:tab/></text:span></text:p>
      <text:p text:style-name="P3"><text:span text:style-name="T28">Crab and Corn Bisque</text:span> <text:s text:c="3"/><text:span text:style-name="T9">Creamed based corn &amp; crab soup <text:s/><text:tab/> cup $10 <text:s text:c="3"/>bowl <text:s/>$13</text:span></text:p>
      <text:p text:style-name="P8"><text:span text:style-name="T6">House Salad</text:span><text:span text:style-name="T3"><text:tab/></text:span><text:span text:style-name="T2"> <text:s text:c="2"/></text:span><text:span text:style-name="T9">Romaine lettuce, tomatoes, cucumbers, eggs, bacon &amp; cheddar cheese <text:s text:c="3"/>$12</text:span></text:p>
      <text:p text:style-name="P8"><text:span text:style-name="T6">Caesar <text:s/></text:span><text:span text:style-name="T9">Romaine lettuce, shaved parmesan &amp; croutons topped w/homemade caesar dressing <text:s text:c="2"/>$11</text:span></text:p>
      <text:p text:style-name="P34"><text:span text:style-name="T28">Wedge</text:span> <text:s/><text:span text:style-name="T9">Iceberg lettuce, tomatoes, onions, bacon,blue cheese dressing w/blue cheese crumbles <text:s/>$14</text:span></text:p>
      <text:p text:style-name="P16"><text:span text:style-name="T28">Badonkadonk</text:span><text:span text:style-name="T9"> <text:s text:c="2"/>Romaine, spring mix, grilled shrimp, grilled tuna, cherry tomatoes, cucumbers, purple onions, shaved carrots &amp; avocados, drizzled w/eel sauce &amp; asian dressing <text:s text:c="2"/>$28</text:span></text:p>
      <text:p text:style-name="P15"/>
      <text:p text:style-name="P26"/>
      <text:p text:style-name="P1">add chicken $10 <text:s/>- <text:s/>butterfly shrimp (8) $13 </text:p>
      <text:p text:style-name="P1"><text:s/>tuna <text:s/>steak $15 - <text:s/>jumbo lump crabmeat <text:s/>$14</text:p>
      <text:p text:style-name="P1"/>
      <text:p text:style-name="P33"><text:span text:style-name="T49">M</text:span><text:span text:style-name="T48">eats</text:span><text:span text:style-name="T47"> <text:s text:c="108"/></text:span><text:span text:style-name="T42"><text:s/></text:span></text:p>
      <text:p text:style-name="P6">Filet Mignon <text:s text:c="2"/><text:span text:style-name="T14">(2) 4 oz filets, grilled to perfection</text:span> <text:span text:style-name="T9"><text:s/></text:span><text:span text:style-name="T14">$49</text:span></text:p>
      <text:p text:style-name="P3"><text:span text:style-name="T28">Ribeye Steak</text:span> <text:s text:c="2"/><text:span text:style-name="T9">14 oz</text:span><text:span text:style-name="T23"> <text:s/></text:span><text:span text:style-name="T9">Prime ribeye, grilled just the way you like it <text:s text:c="3"/>$54</text:span></text:p>
      <text:p text:style-name="P3"><text:span text:style-name="T28">Hambuger Steak</text:span><text:tab/><text:span text:style-name="T9">Served w/grilled onions, mushrooms &amp; gravy <text:s text:c="3"/>$24; <text:s/>add cheese $1.25</text:span></text:p>
      <text:p text:style-name="P35">Grilled Chicken Platter<text:span text:style-name="T14"> <text:s/>Split chicken breast, seasoned &amp; grilled <text:s text:c="3"/>$18</text:span></text:p>
      <text:p text:style-name="P36"/>
      <text:p text:style-name="P1">Served with your choice of french fries, grilled vegetables or mashed potaotes</text:p>
      <text:p text:style-name="P1">Upcharge for cole slaw, onion rings or sweet potato fries <text:s/>$3; <text:s text:c="2"/>baked potato <text:s text:c="2"/>$5</text:p>
      <text:p text:style-name="P1"><text:s text:c="7"/>add side salad $3 - add crawfish cream sauce $4 <text:s/><text:tab/></text:p>
      <text:p text:style-name="P40">add butterfly shrimp (8) <text:s/>$13 <text:s text:c="6"/>add jumbo lump crabmeat <text:s text:c="2"/>$14</text:p>
      <text:p text:style-name="P61"/>
      <text:p text:style-name="P27"><text:soft-page-break/><text:span text:style-name="T65">S</text:span><text:span text:style-name="T63">eafood</text:span><text:span text:style-name="T61"> <text:s text:c="88"/><text:tab/> </text:span></text:p>
      <text:p text:style-name="P3"><text:span text:style-name="T28">Crab Cakes </text:span><text:span text:style-name="T21">(2)</text:span><text:span text:style-name="T9"> 3 oz homemade w/jumbo lump, topped w/homemade white remolaude sauce or our signature aioli sauce</text:span><text:span text:style-name="T8"> <text:s text:c="2"/></text:span><text:span text:style-name="T9">$38 </text:span></text:p>
      <text:p text:style-name="P3"><text:span text:style-name="T28">Mahi Mahi <text:s text:c="2"/></text:span><text:span text:style-name="T9"><text:s/>Flakey white meat fish, grilled; blackened, lemon garlic or seasoned <text:s text:c="2"/>$33</text:span></text:p>
      <text:p text:style-name="P3"><text:span text:style-name="T28">Jalepeno Mango Mahi </text:span><text:span text:style-name="T8"><text:s/></text:span><text:span text:style-name="T9">Seared, marinated Mahi Mahi in jalapeno mango sauce <text:s text:c="2"/>$36</text:span></text:p>
      <text:p text:style-name="P3"><text:span text:style-name="T46">Ahi </text:span><text:span text:style-name="T28">Tuna </text:span><text:s text:c="2"/><text:span text:style-name="T9"><text:s/>Rich textured, s</text:span><text:span text:style-name="T9">ushi grade fish, seasoned &amp; grilled <text:s text:c="2"/>$33</text:span></text:p>
      <text:p text:style-name="P4"><text:span text:style-name="T28">Snapper <text:s/></text:span><text:s/><text:span text:style-name="T9">Grilled red snapper,choice of seasoned or blackened $36 </text:span></text:p>
      <text:p text:style-name="P3"><text:span text:style-name="T28">Shrimp and Grits <text:s/></text:span><text:span text:style-name="T29"><text:s/></text:span><text:span text:style-name="T17">G</text:span><text:span text:style-name="T9">ouda grits &amp; red eye sauce w/seasoned, grilled shrimp <text:s text:c="2"/>$28</text:span></text:p>
      <text:p text:style-name="P3"><text:span text:style-name="T28">Shrimp Platter <text:s text:c="2"/></text:span><text:span text:style-name="T10"><text:s/></text:span><text:span text:style-name="T9">Gulf shrimp, fried or grilled <text:s text:c="3"/>$28</text:span></text:p>
      <text:p text:style-name="P3"><text:span text:style-name="T28">Catfish <text:s/>Platter <text:s/></text:span><text:span text:style-name="T9">Southern catfish, fried or grilled <text:s text:c="3"/>$28</text:span></text:p>
      <text:p text:style-name="P3"><text:span text:style-name="T28">Oyster Platter</text:span><text:span text:style-name="T12"> </text:span><text:span text:style-name="T8"><text:s text:c="2"/></text:span><text:span text:style-name="T9">Salty oysters, fried only <text:s text:c="2"/>$30 </text:span></text:p>
      <text:p text:style-name="P3"><text:span text:style-name="T28">½ ½ Platter </text:span><text:span text:style-name="T9"><text:s/></text:span><text:span text:style-name="T8"><text:s text:c="2"/></text:span><text:span text:style-name="T9">Choice of two (shrimp, fish or oysters)</text:span><text:span text:style-name="T8"> <text:s/></text:span><text:span text:style-name="T9">$30</text:span><text:span text:style-name="T8"> <text:s text:c="262"/></text:span></text:p>
      <text:p text:style-name="P37"/>
      <text:p text:style-name="P9">Served with your choice of french fries, grilled vegetables or mashed potatoes</text:p>
      <text:p text:style-name="P1">Upcharge for cole slaw, onion rings or sweet potato fries <text:s/>$3; <text:s/>baked potato <text:s text:c="2"/>$5</text:p>
      <text:p text:style-name="P1"><text:s text:c="7"/>add side salad $3 - add crawfish cream sauce $4 </text:p>
      <text:p text:style-name="P22">add butterfly shrimp (8) <text:s/>$13 <text:s text:c="6"/>add jumbo lump crabmeat <text:s text:c="2"/>$14</text:p>
      <text:p text:style-name="P2"><text:span text:style-name="T65">P</text:span>astas<text:span text:style-name="T64"> <text:s text:c="109"/></text:span></text:p>
      <text:p text:style-name="P30"><text:span text:style-name="T6">Alfredo</text:span><text:span text:style-name="T2"> <text:s/></text:span><text:span text:style-name="T9"><text:s/>Homemade, rich &amp; creamy full bodied sauce <text:s/></text:span><text:span text:style-name="T17">over</text:span><text:span text:style-name="T9"> linguine pasta <text:s text:c="4"/>$16</text:span><text:span text:style-name="T2"><text:tab/> <text:tab/><text:tab/></text:span></text:p>
      <text:p text:style-name="P31"><text:span text:style-name="T28">Creamy Lemon Garlic Butter </text:span><text:span text:style-name="T14"><text:s text:c="2"/>Homemade &amp; served </text:span><text:span text:style-name="T17">over</text:span><text:span text:style-name="T14"> linguine pasta <text:s/>$16</text:span></text:p>
      <text:p text:style-name="P32"><text:span text:style-name="T28">Crawfish Sauce</text:span><text:span text:style-name="T30"> </text:span><text:span text:style-name="T14">Seasoned crawfish in a creamy, cheesy sauce &amp; served </text:span><text:span text:style-name="T17">over</text:span><text:span text:style-name="T14"> linguine pasta $26</text:span></text:p>
      <text:p text:style-name="P28">Served with grilled vegetables </text:p>
      <text:p text:style-name="P59"><text:span text:style-name="T68"><text:tab/> side salad </text:span>add <text:s text:c="2"/>$3 <text:s/>- <text:s/>chicken $10 <text:s/>- <text:s/>butterfly shrimp (8) $13</text:p>
      <text:p text:style-name="P60"><text:s text:c="5"/>tuna <text:s/>steak $15 <text:s text:c="2"/>- <text:s/>jumbo lump crabmeat $14 </text:p>
      <text:p text:style-name="P41"><text:span text:style-name="T63">sides</text:span><text:span text:style-name="T62"> </text:span><text:span text:style-name="T61"><text:s text:c="112"/></text:span></text:p>
      <text:p text:style-name="P10"><text:span text:style-name="T26">French Fries<text:tab/></text:span><text:span text:style-name="T14">$9 <text:s/></text:span><text:span text:style-name="T26"><text:tab/><text:tab/><text:tab/><text:tab/><text:tab/><text:tab/>Baked Potato <text:s/></text:span><text:span text:style-name="T23"><text:s/></text:span><text:span text:style-name="T14">$13</text:span><text:span text:style-name="T26"><text:tab/></text:span></text:p>
      <text:p text:style-name="P10"><text:span text:style-name="T26">Onion Rings <text:s/></text:span><text:span text:style-name="T14">$12</text:span><text:span text:style-name="T26"><text:tab/></text:span><text:span text:style-name="T14"><text:tab/><text:tab/><text:tab/><text:tab/><text:tab/></text:span><text:span text:style-name="T26">Grilled Vegetables <text:s/></text:span><text:span text:style-name="T14">$11</text:span></text:p>
      <text:p text:style-name="P10"><text:span text:style-name="T26">Sweet Potato Fries <text:s/></text:span><text:span text:style-name="T14">$10</text:span><text:span text:style-name="T26"><text:tab/><text:tab/><text:tab/><text:tab/><text:tab/></text:span><text:span text:style-name="T4">Cole Slaw </text:span><text:span text:style-name="T5"><text:s/></text:span><text:span text:style-name="T14">$7</text:span></text:p>
      <text:p text:style-name="P11"><text:span text:style-name="T3">Mash Potatoes <text:s text:c="2"/></text:span>$7<text:tab/><text:tab/><text:tab/><text:tab/><text:tab/><text:tab/><text:span text:style-name="T3">Potato Salad</text:span> <text:s/>$7<text:tab/></text:p>
      <text:p text:style-name="P11"/>
      <text:p text:style-name="P42"><text:span text:style-name="T37">kids</text:span><text:span text:style-name="T39"><text:tab/> </text:span><text:span text:style-name="T14">$9</text:span><text:span text:style-name="T9"> </text:span><text:span text:style-name="T14">(w/french fries &amp; drink)<text:tab/></text:span><text:span text:style-name="T52"><text:tab/><text:tab/><text:tab/></text:span><text:span text:style-name="T53"> </text:span><text:span text:style-name="T37">desserts</text:span></text:p>
      <text:p text:style-name="P12"><text:span text:style-name="T1">Hamburger/Cheeseburger<text:tab/><text:tab/><text:tab/><text:tab/><text:tab/> Brownie a la mode </text:span><text:span text:style-name="T30"><text:s/>$13</text:span></text:p>
      <text:p text:style-name="P10"><text:span text:style-name="T26">Popcorn Shrimp <text:tab/><text:tab/></text:span><text:span text:style-name="T27"> <text:tab/></text:span><text:span text:style-name="T26"><text:tab/><text:tab/></text:span> <text:s text:c="2"/><text:tab/><text:span text:style-name="T26"> New York Cheesecake </text:span><text:s text:c="4"/><text:span text:style-name="T14">$14</text:span></text:p>
      <text:p text:style-name="P10"><text:span text:style-name="T26">Chicken Nuggets<text:tab/><text:tab/><text:tab/><text:tab/><text:tab/><text:tab/> Vanilla Ice Cream </text:span><text:span text:style-name="T14"><text:s text:c="3"/>$6</text:span></text:p>
      <text:p text:style-name="P10"><text:span text:style-name="T26">Fish Tidbits<text:tab/><text:tab/><text:tab/><text:tab/><text:tab/> <text:tab/><text:tab/> White Chocolate</text:span> <text:span text:style-name="T26">Bread Pudding</text:span><text:span text:style-name="T31"> </text:span><text:span text:style-name="T14">$14</text:span></text:p>
      <text:p text:style-name="P19"><text:span text:style-name="T6">Grill Cheese <text:tab/><text:tab/><text:tab/></text:span><text:span text:style-name="T7"><text:tab/></text:span><text:span text:style-name="T6"> <text:tab/> <text:s text:c="2"/></text:span><text:span text:style-name="T44"><text:s/>(drizzles: raspberry, chocolate, vanilla, blackberry <text:s/>&amp; caramel n/c) </text:span><text:span text:style-name="T3">Butter Pasta <text:s/></text:span><text:span text:style-name="T14">(no french fries)</text:span><text:span text:style-name="T3"><text:tab/><text:tab/><text:tab/><text:tab/></text:span><text:span text:style-name="T44"> </text:span></text:p>
      <text:p text:style-name="P15"><text:span text:style-name="T50">(kids virgin drinks available)</text:span><text:span text:style-name="T44"><text:tab/><text:tab/><text:tab/><text:tab/></text:span></text:p>
      <text:p text:style-name="P23"><text:tab/><text:tab/><text:tab/><text:tab/><text:tab/><text:tab/><text:tab/><text:tab/> <text:s text:c="3"/><text:tab/><text:tab/></text:p>
      <text:p text:style-name="P17"><text:s/></text:p>
      <text:p text:style-name="P19"><text:span text:style-name="T14"><text:tab/><text:tab/><text:tab/><text:tab/></text:span><text:span text:style-name="T6"> <text:s/><text:tab/></text:span><text:span text:style-name="T18"> <text:s text:c="3"/><text:tab/><text:tab/></text:span><text:span text:style-name="T14"><text:tab/><text:tab/></text:span><text:span text:style-name="T6"> <text:tab/><text:tab/><text:tab/><text:tab/></text:span></text:p>
      <text:p text:style-name="P43"><text:span text:style-name="T38">drinks</text:span><text:span text:style-name="T40"> <text:s/></text:span><text:span text:style-name="T14">(soft drinks $3.50)</text:span><text:span text:style-name="T41"><text:tab/></text:span><text:span text:style-name="T38"><text:tab/> <text:s text:c="3"/><text:tab/><text:tab/>misc</text:span><text:span text:style-name="T25"> </text:span></text:p>
      <text:p text:style-name="P18"><text:span text:style-name="T3">Coke<text:tab/><text:tab/><text:tab/></text:span><text:span text:style-name="T7">Lemonade</text:span><text:span text:style-name="T3"><text:tab/><text:tab/><text:tab/><text:tab/></text:span><text:span text:style-name="T34">* </text:span><text:span text:style-name="T15">All credit card charges will incur a </text:span></text:p>
      <text:p text:style-name="P18"><text:span text:style-name="T7">Sprite</text:span><text:span text:style-name="T15"><text:tab/><text:tab/><text:tab/></text:span><text:span text:style-name="T7">Barq's Root Beer</text:span><text:span text:style-name="T15"><text:tab/><text:tab/><text:tab/> <text:s/>4% convenience fee</text:span></text:p>
      <text:p text:style-name="P18"><text:span text:style-name="T7">Diet Coke</text:span><text:span text:style-name="T15"><text:tab/><text:tab/></text:span><text:span text:style-name="T7">Red Creme Soda</text:span><text:span text:style-name="T15"><text:tab/><text:tab/><text:tab/><text:tab/><text:tab/></text:span></text:p>
      <text:p text:style-name="P18"><text:span text:style-name="T7">Coke Zero</text:span><text:span text:style-name="T15"><text:tab/><text:tab/></text:span><text:span text:style-name="T7">Sweet/Unsweet Tea</text:span><text:span text:style-name="T15"><text:tab/></text:span><text:span text:style-name="T14"><text:tab/></text:span><text:span text:style-name="T15"><text:tab/></text:span><text:span text:style-name="T34">* </text:span><text:span text:style-name="T15">There will be an automatic 20%</text:span></text:p>
      <text:p text:style-name="P20"><text:span text:style-name="T57">Dr. Pepper <text:tab/><text:tab/>BerryBlast Power Aid</text:span><text:span text:style-name="T56"><text:tab/></text:span><text:span text:style-name="T55"><text:tab/><text:tab/> <text:s/></text:span><text:span text:style-name="T56">gratuity added to tables of 6 or more, as</text:span><text:span text:style-name="T55"> </text:span></text:p>
      <text:p text:style-name="P62"><text:span text:style-name="T57">Milk <text:s text:c="9"/></text:span><text:span text:style-name="T56"><text:s/></text:span><text:span text:style-name="T55">($3.75)</text:span><text:span text:style-name="T56"><text:tab/><text:tab/><text:tab/> <text:s/><text:tab/><text:tab/><text:tab/> <text:s/>well as, when picking up someones check<text:tab/></text:span></text:p>
      <text:p text:style-name="P20"><text:span text:style-name="T57">Coffee</text:span><text:span text:style-name="T56"><text:tab/> <text:s text:c="3"/></text:span><text:span text:style-name="T55">($3.00)</text:span><text:span text:style-name="T56"><text:tab/><text:tab/> <text:s/><text:tab/> <text:tab/></text:span></text:p>
      <text:p text:style-name="P25"><text:span text:style-name="T59">Acqua Panna Spring Water <text:s text:c="3"/></text:span><text:span text:style-name="T58">(</text:span><text:span text:style-name="T60">$4.00)</text:span></text:p>
      <text:p text:style-name="P14"/>
      <text:p text:style-name="P14"/>
      <text:p text:style-name="P21">Full <text:s/>Bar</text:p>
      <text:p text:style-name="P38">(virgin <text:s/>drinks available)</text:p>
      <text:p text:style-name="P24">Hurricane Hole,</text:p>
      <text:p text:style-name="P44"><text:span text:style-name="T67">the </text:span><text:span text:style-name="T8">jewel</text:span><text:span text:style-name="T54"> </text:span><text:span text:style-name="T67">of Grand Isle</text:span><text:span text:style-name="T8">!<text:tab/></text:span></text:p>
      <text:p text:style-name="P39">Thank you for your patronage. </text:p>
      <text:p text:style-name="P45"><text:a xlink:type="simple" xlink:href="mailto:tboudreaux@hurricanehole.com" text:style-name="Internet_20_link" text:visited-style-name="Visited_20_Internet_20_Link"><text:span text:style-name="T32">tboudreaux@hurricanehol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in" fo:margin-bottom="0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11:05:27.15</meta:creation-date>
    <dc:date>2025-06-11T21:09:22.34</dc:date>
    <meta:editing-duration>P5DT20H53M28S</meta:editing-duration>
    <meta:editing-cycles>352</meta:editing-cycles>
    <meta:generator>OpenOffice/4.1.15$Win32 OpenOffice.org_project/4115m2$Build-9813</meta:generator>
    <meta:print-date>2025-06-02T08:20:04.88</meta:print-date>
    <meta:document-statistic meta:table-count="0" meta:image-count="0" meta:object-count="0" meta:page-count="2" meta:paragraph-count="87" meta:word-count="737" meta:character-count="5837"/>
  </office:meta>
</office:document-meta>
</file>