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aecf00"/>
    </style:style>
    <style:style style:name="P2" style:family="paragraph" style:parent-style-name="Standard">
      <style:paragraph-properties fo:text-align="center" style:justify-single-word="false"/>
      <style:text-properties fo:color="#aecf00" style:font-name="Lucida Handwriting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cc" style:font-name="Georg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cc" style:font-name="Georgia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66cc" style:font-name="Georgi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66cc" style:font-name="Lucida Handwriting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66cc" style:font-name="Lucida Handwriting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aecf00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aecf00" style:font-name="Georgia"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aecf00" style:font-name="Lucida Handwriting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66cc" style:font-name="Georgia"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66cc" style:font-name="Georgia"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66cc" style:font-name="Georgia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66cc" style:font-name="Georgia" fo:font-size="10.5pt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66cc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996633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variant="normal" fo:text-transform="none" fo:color="#0066cc" style:font-name="Georgia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in" fo:margin-right="0in" fo:margin-top="0in" fo:margin-bottom="0.2in" fo:text-align="center" style:justify-single-word="false" fo:text-indent="0in" style:auto-text-indent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text-align="center" style:justify-single-word="false" fo:text-indent="0in" style:auto-text-indent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in" fo:margin-right="0in" fo:margin-top="0in" fo:margin-bottom="0.0598in" fo:line-height="100%" fo:text-align="start" style:justify-single-word="false" fo:text-indent="0in" style:auto-text-indent="false"/>
      <style:text-properties fo:font-variant="normal" fo:text-transform="none" fo:color="#0066cc" style:font-name="Georgia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in" fo:margin-right="0in" fo:margin-top="0in" fo:margin-bottom="0.1in" fo:line-height="100%" fo:text-align="start" style:justify-single-word="false" fo:text-indent="0in" style:auto-text-indent="false"/>
      <style:text-properties fo:font-variant="normal" fo:text-transform="none" fo:color="#0066cc" style:font-name="Georgia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in" fo:margin-bottom="0.1201in" fo:text-align="center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in" fo:margin-bottom="0.1201in" fo:text-align="start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in" fo:margin-bottom="0.1201in" fo:text-align="center" style:justify-single-word="false"/>
      <style:text-properties fo:color="#0066cc" style:font-name="Georgia" fo:font-weight="normal" style:font-weight-asian="normal" style:font-weight-complex="normal"/>
    </style:style>
    <style:style style:name="P28" style:family="paragraph" style:parent-style-name="Standard">
      <style:paragraph-properties fo:margin-top="0in" fo:margin-bottom="0.1201in" fo:text-align="center" style:justify-single-word="false"/>
      <style:text-properties fo:color="#0066cc" style:font-name="Georg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in" fo:margin-bottom="0.1201in" fo:text-align="start" style:justify-single-word="false"/>
      <style:text-properties fo:color="#0066cc"/>
    </style:style>
    <style:style style:name="P30" style:family="paragraph" style:parent-style-name="Standard">
      <style:paragraph-properties fo:margin-top="0in" fo:margin-bottom="0in" fo:text-align="center" style:justify-single-word="false"/>
      <style:text-properties fo:color="#aecf00" style:font-name="Georg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margin-top="0in" fo:margin-bottom="0in" fo:text-align="start" style:justify-single-word="false"/>
      <style:text-properties fo:color="#aecf00" style:font-name="Georgia" fo:font-weight="bold" style:font-weight-asian="bold" style:font-weight-complex="bold"/>
    </style:style>
    <style:style style:name="P32" style:family="paragraph" style:parent-style-name="Standard">
      <style:paragraph-properties fo:margin-top="0in" fo:margin-bottom="0in" fo:text-align="center" style:justify-single-word="false"/>
      <style:text-properties fo:color="#aecf00" style:font-name="Georgia"/>
    </style:style>
    <style:style style:name="P33" style:family="paragraph" style:parent-style-name="Standard">
      <style:paragraph-properties fo:margin-top="0in" fo:margin-bottom="0in" fo:text-align="center" style:justify-single-word="false"/>
      <style:text-properties fo:color="#aecf00" style:font-name="Lucida Handwriting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in" fo:margin-bottom="0in" fo:text-align="center" style:justify-single-word="false"/>
      <style:text-properties fo:color="#aecf00" style:font-name="Lucida Handwriting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in" fo:margin-bottom="0in" fo:text-align="center" style:justify-single-word="false"/>
      <style:text-properties fo:color="#aecf00" style:font-name="Lucida Handwriting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top="0in" fo:margin-bottom="0in" fo:text-align="center" style:justify-single-word="false"/>
      <style:text-properties fo:color="#aecf00" style:font-name="Lucida Handwriting" fo:font-weight="bold" style:font-weight-asian="bold" style:font-weight-complex="bold"/>
    </style:style>
    <style:style style:name="P37" style:family="paragraph" style:parent-style-name="Standard">
      <style:paragraph-properties fo:margin-top="0in" fo:margin-bottom="0in" fo:text-align="center" style:justify-single-word="false"/>
      <style:text-properties fo:color="#aecf00" style:font-name="Lucida Handwriting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in" fo:margin-bottom="0in" fo:text-align="center" style:justify-single-word="false"/>
      <style:text-properties fo:color="#aecf00" style:font-name="Lucida Handwriting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in" fo:margin-bottom="0in" fo:text-align="center" style:justify-single-word="false"/>
      <style:text-properties fo:color="#aecf00"/>
    </style:style>
    <style:style style:name="P40" style:family="paragraph" style:parent-style-name="Standard">
      <style:paragraph-properties fo:margin-top="0in" fo:margin-bottom="0in" fo:text-align="center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in" fo:margin-bottom="0in" fo:text-align="center" style:justify-single-word="false"/>
      <style:text-properties fo:color="#0066cc" style:font-name="Lucida Handwriting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in" fo:margin-bottom="0in" fo:text-align="center" style:justify-single-word="false"/>
      <style:text-properties fo:color="#0066cc" style:font-name="Lucida Handwriting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in" fo:margin-bottom="0in" fo:text-align="start" style:justify-single-word="false"/>
      <style:text-properties fo:color="#0066cc" style:font-name="Lucida Handwriting" fo:font-weight="bold" style:font-weight-asian="bold" style:font-weight-complex="bold"/>
    </style:style>
    <style:style style:name="P44" style:family="paragraph" style:parent-style-name="Standard">
      <style:paragraph-properties fo:margin-top="0in" fo:margin-bottom="0in" fo:text-align="center" style:justify-single-word="false"/>
      <style:text-properties fo:color="#0066cc" style:font-name="Georgia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in" fo:margin-bottom="0in" fo:text-align="center" style:justify-single-word="false"/>
      <style:text-properties fo:color="#0066cc" style:font-name="Georgia" fo:font-weight="bold" style:font-weight-asian="bold" style:font-weight-complex="bold"/>
    </style:style>
    <style:style style:name="P46" style:family="paragraph" style:parent-style-name="Standard">
      <style:paragraph-properties fo:margin-top="0in" fo:margin-bottom="0in" fo:text-align="start" style:justify-single-word="false"/>
      <style:text-properties fo:color="#0066cc" style:font-name="Georgia" fo:font-weight="bold" style:font-weight-asian="bold" style:font-weight-complex="bold"/>
    </style:style>
    <style:style style:name="P47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0066cc" style:font-name="Lucida Handwriting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aecf00" style:font-name="Georgia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9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aecf00" style:font-name="Lucida Handwriting" fo:font-size="12pt" fo:letter-spacing="normal" fo:font-style="normal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in" fo:margin-bottom="0in" fo:text-align="center" style:justify-single-word="false"/>
      <style:text-properties fo:color="#aecf00" style:font-name="Lucida Handwriting" fo:font-size="16pt" fo:font-weight="bold" style:font-size-asian="16pt" style:font-weight-asian="bold" style:font-size-complex="16pt" style:font-weight-complex="bold"/>
    </style:style>
    <style:style style:name="P51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aecf00" style:font-name="Lucida Handwriting" fo:font-size="12pt" fo:letter-spacing="normal" fo:font-style="normal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in" fo:margin-bottom="0.1in" fo:text-align="start" style:justify-single-word="false"/>
      <style:text-properties fo:color="#aecf00" style:font-name="Georgia" fo:font-weight="bold" style:font-weight-asian="bold" style:font-weight-complex="bold"/>
    </style:style>
    <style:style style:name="P53" style:family="paragraph" style:parent-style-name="Standard">
      <style:paragraph-properties fo:margin-top="0in" fo:margin-bottom="0.1in" fo:text-align="center" style:justify-single-word="false"/>
      <style:text-properties fo:color="#aecf00" style:font-name="Georg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4" style:family="paragraph" style:parent-style-name="Standard">
      <style:paragraph-properties fo:margin-top="0in" fo:margin-bottom="0.0799in" fo:text-align="center" style:justify-single-word="false"/>
      <style:text-properties fo:color="#0066cc" style:font-name="Lucida Handwriting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top="0in" fo:margin-bottom="0.0799in" fo:text-align="center" style:justify-single-word="false"/>
      <style:text-properties fo:color="#0066cc" style:font-name="Georgia" fo:font-size="9pt" style:text-underline-style="none" fo:font-weight="normal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in" fo:margin-bottom="0.0799in" fo:text-align="center" style:justify-single-word="false"/>
      <style:text-properties fo:color="#aecf00" style:font-name="Lucida Handwriting" fo:font-size="12pt" style:text-underline-style="none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in" fo:margin-bottom="0.0598in" fo:text-align="center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top="0in" fo:margin-bottom="0.0598in" fo:text-align="center" style:justify-single-word="false"/>
      <style:text-properties fo:color="#0066cc" style:font-name="Lucida Handwriting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top="0in" fo:margin-bottom="0.0598in" fo:text-align="center" style:justify-single-word="false"/>
      <style:text-properties fo:font-variant="normal" fo:text-transform="none" fo:color="#0066cc" style:font-name="Lucida Handwriting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in" fo:margin-bottom="0.0402in" fo:text-align="start" style:justify-single-word="false"/>
      <style:text-properties fo:color="#aecf00" style:font-name="Georgia" fo:font-size="12pt" style:text-underline-style="none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in" fo:margin-bottom="0.0402in" fo:text-align="start" style:justify-single-word="false"/>
      <style:text-properties fo:color="#0066cc" style:font-name="Georgia" fo:font-size="12pt" style:text-underline-style="none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.0402in" fo:margin-bottom="0.0402in" fo:text-align="start" style:justify-single-word="false"/>
      <style:text-properties fo:color="#aecf00" style:font-name="Georgia" fo:font-weight="bold" style:font-weight-asian="bold" style:font-weight-complex="bold"/>
    </style:style>
    <style:style style:name="P63" style:family="paragraph" style:parent-style-name="Standard">
      <style:paragraph-properties fo:margin-top="0in" fo:margin-bottom="0.05in" fo:text-align="center" style:justify-single-word="false"/>
      <style:text-properties fo:color="#aecf00" style:font-name="Lucida Handwriting" fo:font-size="16pt" fo:font-weight="normal" style:font-size-asian="16pt" style:font-weight-asian="normal" style:font-size-complex="16pt" style:font-weight-complex="normal"/>
    </style:style>
    <style:style style:name="P64" style:family="paragraph" style:parent-style-name="Standard">
      <style:paragraph-properties fo:margin-top="0in" fo:margin-bottom="0.1902in" fo:text-align="center" style:justify-single-word="false"/>
      <style:text-properties fo:color="#aecf00" style:font-name="Lucida Handwriting" fo:font-size="8pt" fo:font-weight="bold" style:font-size-asian="8pt" style:font-weight-asian="bold" style:font-size-complex="8pt" style:font-weight-complex="bold"/>
    </style:style>
    <style:style style:name="P65" style:family="paragraph" style:parent-style-name="Text_20_body">
      <style:paragraph-properties fo:margin-top="0in" fo:margin-bottom="0.0902in" fo:text-align="center" style:justify-single-word="false"/>
      <style:text-properties fo:font-variant="normal" fo:text-transform="none" fo:color="#aecf00" style:font-name="Lucida Handwriting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0402in" fo:margin-bottom="0in" fo:text-align="start" style:justify-single-word="false"/>
      <style:text-properties fo:color="#aecf00"/>
    </style:style>
    <style:style style:name="P67" style:family="paragraph" style:parent-style-name="Text_20_body">
      <style:paragraph-properties fo:margin-top="0in" fo:margin-bottom="0.0902in" fo:text-align="center" style:justify-single-word="false"/>
      <style:text-properties fo:color="#aecf00" style:font-name="Lucida Handwriting" fo:font-size="16pt" fo:font-weight="bold" style:font-size-asian="16pt" style:font-weight-asian="bold" style:font-size-complex="16pt" style:font-weight-complex="bold"/>
    </style:style>
    <style:style style:name="P68" style:family="paragraph" style:parent-style-name="Text_20_body">
      <style:paragraph-properties fo:margin-top="0in" fo:margin-bottom="0.0902in" fo:text-align="center" style:justify-single-word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66cc" style:font-name="Georgia" fo:font-weight="bold" style:font-weight-asian="bold" style:font-weight-complex="bold"/>
    </style:style>
    <style:style style:name="P7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in" fo:margin-right="0in" fo:margin-top="0in" fo:margin-bottom="0.0402in" fo:text-align="center" style:justify-single-word="false" fo:text-indent="0in" style:auto-text-indent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in" fo:margin-right="0in" fo:margin-top="0in" fo:margin-bottom="0.0799in" fo:text-align="center" style:justify-single-word="false" fo:text-indent="0in" style:auto-text-indent="false"/>
      <style:text-properties fo:color="#0066cc" style:font-name="Georgia" fo:font-size="9pt" style:text-underline-style="none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66cc" style:font-name="Georgia" fo:font-weight="bold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66cc" style:font-name="Georgia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66cc" style:font-name="Lucida Handwriting" fo:font-weight="normal" style:font-weight-asian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66cc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top="0in" fo:margin-bottom="0.0598in" fo:text-align="center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top="0in" fo:margin-bottom="0in" fo:text-align="center" style:justify-single-word="false"/>
      <style:text-properties fo:color="#0066cc" style:font-name="Georgia" fo:font-weight="bold" style:font-weight-asian="bold" style:font-weight-complex="bold"/>
    </style:style>
    <style:style style:name="P81" style:family="paragraph" style:parent-style-name="Standard">
      <style:paragraph-properties fo:margin-top="0in" fo:margin-bottom="0in" fo:text-align="center" style:justify-single-word="false"/>
      <style:text-properties fo:color="#0066cc" style:font-name="Georgia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in" fo:margin-bottom="0in" fo:text-align="center" style:justify-single-word="false"/>
      <style:text-properties fo:color="#0066cc" style:font-name="Lucida Handwriting" fo:font-size="9pt" fo:font-weight="normal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top="0.0402in" fo:margin-bottom="0in" fo:text-align="start" style:justify-single-word="false"/>
      <style:text-properties fo:color="#aecf00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ucida Handwriting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Lucida Handwriting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ucida Handwriting" fo:font-size="14pt" style:font-size-asian="14pt" style:font-size-complex="14pt"/>
    </style:style>
    <style:style style:name="T6" style:family="text">
      <style:text-properties style:font-name="Lucida Handwriting" fo:font-weight="bold" style:font-weight-asian="bold" style:font-weight-complex="bold"/>
    </style:style>
    <style:style style:name="T7" style:family="text">
      <style:text-properties style:font-name="Lucida Handwriting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ucida Handwriting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Lucida Handwriting" fo:font-size="9pt" style:font-size-asian="9pt" style:font-size-complex="9pt"/>
    </style:style>
    <style:style style:name="T10" style:family="text">
      <style:text-properties style:font-name="Lucida Handwriting" fo:font-size="9pt" style:text-underline-style="none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text-underline-style="none" style:font-size-asian="8pt" style:font-size-complex="8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none" style:font-size-asian="9pt" style:font-size-complex="9pt"/>
    </style:style>
    <style:style style:name="T17" style:family="text">
      <style:text-properties style:font-name="Georgia"/>
    </style:style>
    <style:style style:name="T18" style:family="text">
      <style:text-properties style:font-name="Georgia" fo:font-size="11pt" style:text-underline-style="none" style:font-size-asian="11pt" style:font-size-complex="11pt"/>
    </style:style>
    <style:style style:name="T19" style:family="text">
      <style:text-properties style:font-name="Georgia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font-name="Georgia" fo:font-size="11pt" style:font-size-asian="11pt" style:font-size-complex="11pt"/>
    </style:style>
    <style:style style:name="T21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Georgia" fo:font-size="9pt" style:font-size-asian="9pt" style:font-size-complex="9pt"/>
    </style:style>
    <style:style style:name="T23" style:family="text">
      <style:text-properties style:font-name="Georgia" fo:font-size="9pt" style:text-underline-style="none" fo:font-weight="bold" style:font-size-asian="9pt" style:font-weight-asian="bold" style:font-size-complex="9pt" style:font-weight-complex="bold"/>
    </style:style>
    <style:style style:name="T24" style:family="text">
      <style:text-properties style:font-name="Georgia" fo:font-weight="bold" style:font-weight-asian="bold" style:font-weight-complex="bold"/>
    </style:style>
    <style:style style:name="T25" style:family="text">
      <style:text-properties style:font-name="Georgia" fo:font-size="12pt" style:font-size-asian="12pt" style:font-size-complex="12pt"/>
    </style:style>
    <style:style style:name="T26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Georgia" fo:font-size="8pt" style:font-size-asian="8pt" style:font-size-complex="8pt"/>
    </style:style>
    <style:style style:name="T28" style:family="text">
      <style:text-properties style:font-name="Georgia" fo:font-size="8pt" style:text-underline-style="none" fo:font-weight="bold" style:font-size-asian="8pt" style:font-weight-asian="bold" style:font-size-complex="8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font-size="11pt" fo:letter-spacing="normal" fo:font-style="normal" style:text-underline-style="none" style:font-size-asian="11pt" style:font-size-complex="11pt"/>
    </style:style>
    <style:style style:name="T34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font-size="12pt" fo:letter-spacing="normal" fo:font-style="normal" style:text-underline-style="none" style:font-size-asian="12pt" style:font-size-complex="12pt"/>
    </style:style>
    <style:style style:name="T36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37" style:family="text">
      <style:text-properties fo:font-variant="normal" fo:text-transform="none" fo:font-size="14pt" fo:letter-spacing="normal" fo:font-style="normal" style:text-underline-style="none" style:font-size-asian="14pt" style:font-size-complex="14pt"/>
    </style:style>
    <style:style style:name="T38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39" style:family="text">
      <style:text-properties fo:font-variant="normal" fo:text-transform="none" style:font-name="Lucida Handwriting" fo:letter-spacing="normal" fo:font-style="normal"/>
    </style:style>
    <style:style style:name="T40" style:family="text">
      <style:text-properties fo:font-variant="normal" fo:text-transform="none" style:font-name="Lucida Handwriting" fo:font-size="10pt" fo:letter-spacing="normal" fo:font-style="normal" style:font-size-asian="10pt" style:font-size-complex="10pt"/>
    </style:style>
    <style:style style:name="T41" style:family="text">
      <style:text-properties fo:font-variant="normal" fo:text-transform="none" fo:font-size="9pt" fo:letter-spacing="normal" fo:font-style="normal" style:text-underline-style="none" style:font-size-asian="9pt" style:font-size-complex="9pt"/>
    </style:style>
    <style:style style:name="T42" style:family="text">
      <style:text-properties fo:font-variant="normal" fo:text-transform="none" fo:color="#0066cc" fo:letter-spacing="normal"/>
    </style:style>
    <style:style style:name="T43" style:family="text">
      <style:text-properties fo:font-variant="normal" fo:text-transform="none" fo:color="#0066cc" fo:letter-spacing="normal" fo:font-style="normal" style:text-underline-style="none"/>
    </style:style>
    <style:style style:name="T44" style:family="text">
      <style:text-properties fo:font-variant="normal" fo:text-transform="none" fo:font-size="10pt" fo:letter-spacing="normal" fo:font-style="normal" style:text-underline-style="none" style:font-size-asian="10pt" style:font-size-complex="10pt"/>
    </style:style>
    <style:style style:name="T45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46" style:family="text">
      <style:text-properties fo:font-variant="normal" fo:text-transform="none" style:font-name="Georgia" fo:font-size="12pt" fo:letter-spacing="normal" fo:font-style="normal" style:font-size-asian="12pt" style:font-size-complex="12pt"/>
    </style:style>
    <style:style style:name="T47" style:family="text">
      <style:text-properties fo:font-variant="normal" fo:text-transform="none" style:font-name="Georgia" fo:letter-spacing="normal" fo:font-style="normal"/>
    </style:style>
    <style:style style:name="T48" style:family="text">
      <style:text-properties fo:font-variant="normal" fo:text-transform="none" style:font-name="Georgia" fo:font-size="8pt" fo:letter-spacing="normal" fo:font-style="normal" style:font-size-asian="8pt" style:font-size-complex="8pt"/>
    </style:style>
    <style:style style:name="T49" style:family="text">
      <style:text-properties fo:font-variant="normal" fo:text-transform="none" style:font-name="Georgia" fo:font-size="11pt" fo:letter-spacing="normal" fo:font-style="normal" style:font-size-asian="11pt" style:font-size-complex="11pt"/>
    </style:style>
    <style:style style:name="T50" style:family="text">
      <style:text-properties fo:font-variant="normal" fo:text-transform="none" fo:font-size="7pt" fo:letter-spacing="normal" fo:font-style="normal" style:font-size-asian="7pt" style:font-size-complex="7pt"/>
    </style:style>
    <style:style style:name="T51" style:family="text">
      <style:text-properties fo:font-variant="normal" fo:text-transform="none" fo:font-size="8pt" fo:letter-spacing="normal" fo:font-style="normal" style:font-size-asian="8pt" style:font-size-complex="8pt"/>
    </style:style>
    <style:style style:name="T52" style:family="text">
      <style:text-properties fo:font-variant="normal" fo:text-transform="none" style:font-name="Lucida Handwriting" fo:letter-spacing="normal" fo:font-style="normal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color="#0066cc"/>
    </style:style>
    <style:style style:name="T57" style:family="text">
      <style:text-properties fo:color="#0066cc" style:font-name="Lucida Handwriting" fo:font-size="9pt" fo:font-weight="bold" style:font-size-asian="9pt" style:font-weight-asian="bold" style:font-size-complex="9pt" style:font-weight-complex="bold"/>
    </style:style>
    <style:style style:name="T58" style:family="text">
      <style:text-properties fo:color="#0066cc" style:font-name="Lucida Handwriting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0066cc" fo:font-size="9pt" style:font-size-asian="9pt" style:font-size-complex="9pt"/>
    </style:style>
    <style:style style:name="T60" style:family="text">
      <style:text-properties fo:color="#0066cc" fo:font-size="9pt" fo:font-weight="bold" style:font-size-asian="9pt" style:font-weight-asian="bold" style:font-size-complex="9pt" style:font-weight-complex="bold"/>
    </style:style>
    <style:style style:name="T61" style:family="text">
      <style:text-properties fo:color="#0066cc" fo:font-size="11pt" style:font-size-asian="11pt" style:font-size-complex="11pt"/>
    </style:style>
    <style:style style:name="T62" style:family="text">
      <style:text-properties fo:color="#0066cc" fo:font-size="12pt" style:font-size-asian="12pt" style:font-size-complex="12pt"/>
    </style:style>
    <style:style style:name="T63" style:family="text">
      <style:text-properties fo:color="#0066cc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0066cc" style:font-name="Georgia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66cc" style:font-name="Georgia" fo:font-size="9pt" fo:font-weight="bold" style:font-size-asian="9pt" style:font-weight-asian="bold" style:font-size-complex="9pt" style:font-weight-complex="bold"/>
    </style:style>
    <style:style style:name="T66" style:family="text">
      <style:text-properties fo:color="#0066cc" style:font-name="Georgia" fo:font-weight="bold" style:font-weight-asian="bold" style:font-weight-complex="bold"/>
    </style:style>
    <style:style style:name="T67" style:family="text">
      <style:text-properties fo:color="#0066cc" style:font-name="Georgia" fo:font-size="12pt" fo:font-weight="bold" style:font-size-asian="12pt" style:font-weight-asian="bold" style:font-size-complex="12pt" style:font-weight-complex="bold"/>
    </style:style>
    <style:style style:name="T68" style:family="text">
      <style:text-properties fo:color="#0066cc" fo:font-weight="bold" style:font-weight-asian="bold" style:font-weight-complex="bold"/>
    </style:style>
    <style:style style:name="T69" style:family="text">
      <style:text-properties fo:color="#0066cc" fo:font-size="8pt" style:font-size-asian="8pt" style:font-size-complex="8pt"/>
    </style:style>
    <style:style style:name="T70" style:family="text">
      <style:text-properties fo:color="#aecf00" style:font-name="Georgia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aecf00" style:font-name="Georgia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aecf00" style:font-name="Georgia" fo:font-size="11pt" style:text-underline-style="none" fo:font-weight="bold" style:font-size-asian="11pt" style:font-weight-asian="bold" style:font-size-complex="11pt" style:font-weight-complex="bold"/>
    </style:style>
    <style:style style:name="T73" style:family="text">
      <style:text-properties fo:color="#aecf00" style:font-name="Lucida Handwriting" fo:font-size="9pt" fo:font-weight="bold" style:font-size-asian="9pt" style:font-weight-asian="bold" style:font-size-complex="9pt" style:font-weight-complex="bold"/>
    </style:style>
    <style:style style:name="T74" style:family="text">
      <style:text-properties fo:color="#aecf00" style:font-name="Lucida Handwriting" fo:font-size="14pt" fo:font-weight="bold" style:font-size-asian="14pt" style:font-weight-asian="bold" style:font-size-complex="14pt" style:font-weight-complex="bold"/>
    </style:style>
    <style:style style:name="T75" style:family="text">
      <style:text-properties fo:color="#aecf00" style:font-name="Lucida Handwriting" fo:font-size="12pt" fo:font-weight="bold" style:font-size-asian="12pt" style:font-weight-asian="bold" style:font-size-complex="12pt" style:font-weight-complex="bold"/>
    </style:style>
    <style:style style:name="T76" style:family="text">
      <style:text-properties fo:color="#aecf00" style:font-name="Lucida Handwriting" fo:font-size="10pt" fo:font-weight="bold" style:font-size-asian="10pt" style:font-weight-asian="bold" style:font-size-complex="10pt" style:font-weight-complex="bold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fo:font-size="7pt" style:font-size-asian="7pt" style:font-size-complex="7pt"/>
    </style:style>
    <style:style style:name="T79" style:family="text">
      <style:text-properties fo:color="#003366" style:font-name="Georgia" fo:font-size="10pt" fo:font-weight="bold" style:font-size-asian="10pt" style:font-weight-asian="bold" style:font-size-complex="10pt" style:font-weight-complex="bold"/>
    </style:style>
    <style:style style:name="T80" style:family="text">
      <style:text-properties fo:color="#cc0000" style:font-name="Georgia" fo:font-size="11pt" style:text-underline-style="none" fo:font-weight="bold" style:font-size-asian="11pt" style:font-weight-asian="bold" style:font-size-complex="11pt" style:font-weight-complex="bold"/>
    </style:style>
    <style:style style:name="T81" style:family="text">
      <style:text-properties style:font-name="Gentium Basic" fo:font-size="11pt" style:text-underline-style="none" style:font-size-asian="11pt" style:font-size-complex="11pt"/>
    </style:style>
    <style:style style:name="T82" style:family="text">
      <style:text-properties style:font-name="Gentium Basic" fo:font-size="9pt" style:text-underline-style="none" fo:font-weight="bold" style:font-size-asian="9pt" style:font-weight-asian="bold" style:font-size-complex="9pt" style:font-weight-complex="bold"/>
    </style:style>
    <style:style style:name="T83" style:family="text">
      <style:text-properties style:font-name="Lucida Handwriting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H</text:span><text:span text:style-name="T3">U</text:span><text:span text:style-name="T2">R</text:span><text:span text:style-name="T3">R</text:span><text:span text:style-name="T2">I</text:span><text:span text:style-name="T3">C</text:span><text:span text:style-name="T2">A</text:span><text:span text:style-name="T3">N</text:span><text:span text:style-name="T2">E </text:span><text:span text:style-name="T3"><text:s/>H</text:span><text:span text:style-name="T2">O</text:span><text:span text:style-name="T3">L</text:span><text:span text:style-name="T2">E</text:span><text:span text:style-name="T3"> <text:s/></text:span></text:p>
      <text:p text:style-name="P63">Restaurant <text:span text:style-name="T63">&amp;</text:span> Bar</text:p>
      <text:p text:style-name="P2"><text:s text:c="3"/><text:span text:style-name="T56">S</text:span>U<text:span text:style-name="T56">N</text:span>D<text:span text:style-name="T56">A</text:span>Y <text:span text:style-name="T56">B</text:span>R<text:span text:style-name="T56">U</text:span>N<text:span text:style-name="T56">C</text:span>H</text:p>
      <text:p text:style-name="P34">(10-2)</text:p>
      <text:p text:style-name="P34"/>
      <text:p text:style-name="P38"/>
      <text:p text:style-name="P39"><text:span text:style-name="T4">A</text:span><text:span text:style-name="T6">ppetizers</text:span></text:p>
      <text:p text:style-name="P36"/>
      <text:p text:style-name="P9"><text:span text:style-name="T72">Ahi</text:span><text:span text:style-name="T80"> </text:span><text:span text:style-name="T19">Tuna Tacos</text:span><text:span text:style-name="T81"> </text:span><text:span text:style-name="T23">(</text:span><text:span text:style-name="T28">3</text:span><text:span text:style-name="T23">) </text:span><text:span text:style-name="T82"><text:s/></text:span><text:span text:style-name="T23">$23</text:span></text:p>
      <text:p text:style-name="P8">Seared tuna over cole slaw, </text:p>
      <text:p text:style-name="P9"><text:span text:style-name="T16">drizzled w/Asian &amp; eel sauces <text:s/></text:span><text:span text:style-name="T18"><text:s text:c="2"/></text:span></text:p>
      <text:p text:style-name="P4"/>
      <text:p text:style-name="P14"><text:span text:style-name="T12">Avocado Deviled Eggs</text:span><text:span text:style-name="T16"> (</text:span><text:span text:style-name="T14">4</text:span><text:span text:style-name="T16">) $12</text:span></text:p>
      <text:p text:style-name="P22">homemade guacamole, fresh avocado slices</text:p>
      <text:p text:style-name="P18">topped with crush peppers, paprika and chives</text:p>
      <text:p text:style-name="P19"/>
      <text:p text:style-name="P16"><text:span text:style-name="T11">Egg Boulettes</text:span><text:span text:style-name="T15"> (2) </text:span><text:s/><text:span text:style-name="T15">$10</text:span></text:p>
      <text:p text:style-name="P40">ham, bell peppers, tomatoes, onions, chives </text:p>
      <text:p text:style-name="P40">and cheddar cheese, served with homemeade salsa</text:p>
      <text:p text:style-name="P30"><text:tab/><text:tab/><text:tab/><text:tab/><text:tab/><text:tab/><text:tab/><text:tab/><text:tab/><text:tab/><text:tab/><text:tab/></text:p>
      <text:p text:style-name="P38"/>
      <text:p text:style-name="P32"><text:span text:style-name="T4">S</text:span><text:span text:style-name="T7">oups </text:span></text:p>
      <text:p text:style-name="P37"><text:s/></text:p>
      <text:p text:style-name="P3">Roasted Tomato Basil Soup <text:s/><text:span text:style-name="T15">$9</text:span></text:p>
      <text:p text:style-name="P6">a cup of our very own, roasted tomato oup with croutons</text:p>
      <text:p text:style-name="P40"/>
      <text:p text:style-name="P3">French Onion <text:s/><text:span text:style-name="T15">$9</text:span></text:p>
      <text:p text:style-name="P6">a cup of our delicious soup, topped with roasted Gruyere cheese <text:s/></text:p>
      <text:p text:style-name="P53"><text:tab/><text:tab/><text:tab/><text:tab/><text:tab/><text:tab/><text:tab/><text:tab/><text:tab/><text:tab/><text:tab/><text:tab/></text:p>
      <text:p text:style-name="P34"/>
      <text:p text:style-name="P34">Brunch Favorites</text:p>
      <text:p text:style-name="P34"/>
      <text:p text:style-name="P44">Steak and Eggs <text:s/><text:span text:style-name="T15">$39</text:span></text:p>
      <text:p text:style-name="P25">10 oz ribeye with poached or scrambled eggs</text:p>
      <text:p text:style-name="P42"><text:span text:style-name="T17">Crab Cake Benedict </text:span><text:span text:style-name="T22">$34</text:span></text:p>
      <text:p text:style-name="P40">grilled crab cake, poached eggs, prosciutto and spinach, </text:p>
      <text:p text:style-name="P57">topped with hollandaise sauce on an English muffin</text:p>
      <text:p text:style-name="P44">Poached Egg Avocado Toast <text:s/><text:span text:style-name="T15">$19</text:span></text:p>
      <text:p text:style-name="P25">(2) poached eggs, gucamole, tomatoes, arugula and sliced avocados</text:p>
      <text:p text:style-name="P15"><text:span text:style-name="T11">Cajun Shrimp and Tasso Grits</text:span> <text:s/><text:span text:style-name="T15">$32</text:span></text:p>
      <text:p text:style-name="P21"><text:s/>grits &amp; red eye sauce with sauteed shrimp, tasso onions and cajun seasonings</text:p>
      <text:p text:style-name="P41">served with your choice of two: </text:p>
      <text:p text:style-name="P54">potato galette, grits, or bacon</text:p>
      <text:p text:style-name="P58">upcharge for country ham $3</text:p>
      <text:p text:style-name="P41">and</text:p>
      <text:p text:style-name="P41">choice of toast or bisquit</text:p>
      <text:p text:style-name="P53"><text:tab/><text:tab/><text:tab/><text:tab/><text:tab/><text:tab/><text:tab/><text:tab/><text:tab/><text:tab/><text:tab/><text:tab/></text:p>
      <text:p text:style-name="P39"><text:span text:style-name="T4">B</text:span><text:span text:style-name="T7">elgian</text:span><text:span text:style-name="T4"> W</text:span><text:span text:style-name="T7">affles</text:span></text:p>
      <text:p text:style-name="P34"/>
      <text:p text:style-name="P5"><text:s/><text:span text:style-name="T53"><text:s/>Plain</text:span> <text:s/><text:span text:style-name="T15">$11</text:span></text:p>
      <text:p text:style-name="P57">(w/syrup &amp; butter)</text:p>
      <text:p text:style-name="P45"><text:span text:style-name="T33">Fresh Strawberries</text:span><text:span text:style-name="T35"> </text:span><text:span text:style-name="T37"><text:s/></text:span><text:span text:style-name="T41">$17</text:span></text:p>
      <text:p text:style-name="P55"><text:span text:style-name="T39">(w/powdered sugar)</text:span><text:span text:style-name="T38"><text:tab/></text:span></text:p>
      <text:p text:style-name="P49"/>
      <text:p text:style-name="P51"><text:soft-page-break/></text:p>
      <text:p text:style-name="P51">Omelettes </text:p>
      <text:p text:style-name="P51"/>
      <text:p text:style-name="P45">Cheese <text:span text:style-name="T15">$14</text:span></text:p>
      <text:p text:style-name="P27"><text:span text:style-name="T9">plain with cheddar cheese</text:span> </text:p>
      <text:p text:style-name="P3">Grilled Shrimp Deb <text:s/><text:span text:style-name="T15">$24</text:span></text:p>
      <text:p text:style-name="P28"><text:span text:style-name="T9">grilled shrimp, onions and mozzarella cheese</text:span><text:span text:style-name="T15"> <text:s/></text:span></text:p>
      <text:p text:style-name="P3">Western <text:s/><text:span text:style-name="T15">$23</text:span></text:p>
      <text:p text:style-name="P40">ham, bell peppers, tomatoes, onions, chives and cheddar cheese</text:p>
      <text:p text:style-name="P40">(served with homemade salsa)</text:p>
      <text:p text:style-name="P40"/>
      <text:p text:style-name="P40"/>
      <text:p text:style-name="P26"><text:s text:c="24"/><text:tab/> <text:s text:c="4"/><text:tab/><text:span text:style-name="T29"> <text:s/>add chicken <text:s/></text:span><text:span text:style-name="T24">$6<text:tab/> <text:s text:c="3"/></text:span><text:span text:style-name="T29">add <text:s/>shrimp <text:s/></text:span><text:span text:style-name="T24">$7</text:span></text:p>
      <text:p text:style-name="P7">served with your choice of two:</text:p>
      <text:p text:style-name="P59">potato galette, grits or bacon</text:p>
      <text:p text:style-name="P47"><text:s/>and</text:p>
      <text:p text:style-name="P47">choice of <text:s/>toast or bisquit</text:p>
      <text:p text:style-name="P48"><text:tab/><text:tab/><text:tab/><text:tab/><text:tab/><text:tab/><text:tab/><text:tab/><text:tab/><text:tab/><text:tab/><text:tab/></text:p>
      <text:p text:style-name="P48"/>
      <text:p text:style-name="P56">A La Carte</text:p>
      <text:p text:style-name="P33"/>
      <text:p text:style-name="P60"><text:span text:style-name="T30"><text:tab/><text:tab/> <text:s text:c="6"/></text:span><text:span text:style-name="T56">Grits <text:s text:c="2"/></text:span><text:span text:style-name="T59">$8</text:span><text:span text:style-name="T61"> <text:tab/><text:tab/><text:tab/><text:tab/></text:span><text:span text:style-name="T56"> <text:s text:c="4"/><text:tab/> Bisquit <text:s/></text:span><text:span text:style-name="T59">$3</text:span></text:p>
      <text:p text:style-name="P61"><text:s text:c="2"/><text:tab/><text:tab/> <text:span text:style-name="T77">C</text:span>ountry <text:s/><text:span text:style-name="T77">H</text:span>am <text:span text:style-name="T15">$9</text:span> <text:tab/> <text:s text:c="10"/><text:tab/><text:tab/> <text:s text:c="4"/><text:tab/> <text:s text:c="3"/>English Muffin <text:s/><text:span text:style-name="T15"><text:s/>$3</text:span></text:p>
      <text:p text:style-name="P61"><text:s text:c="5"/><text:tab/><text:tab/>Potato Galette<text:span text:style-name="T55"> <text:s/></text:span><text:span text:style-name="T15">$8<text:tab/><text:tab/> <text:s text:c="10"/><text:tab/> <text:s text:c="3"/><text:tab/> </text:span><text:span text:style-name="T53">Scrambled Eggs <text:s/></text:span><text:span text:style-name="T15">(</text:span><text:span text:style-name="T13">3</text:span><text:span text:style-name="T15">) <text:s/>$10</text:span></text:p>
      <text:p text:style-name="P31"><text:span text:style-name="T56"><text:s/><text:tab/> <text:s text:c="8"/></text:span><text:span text:style-name="T62">Poached Eggs <text:s/></text:span><text:span text:style-name="T59">(2) </text:span><text:span text:style-name="T61"><text:s/></text:span><text:span text:style-name="T59">$7<text:tab/><text:tab/> <text:s text:c="11"/></text:span><text:span text:style-name="T62">Crispy Fried Bacon </text:span><text:span text:style-name="T59">(</text:span><text:span text:style-name="T69">4</text:span><text:span text:style-name="T59">) $4</text:span><text:tab/></text:p>
      <text:p text:style-name="P52"><text:tab/><text:tab/></text:p>
      <text:p text:style-name="P62"><text:span text:style-name="T10"><text:s/><text:tab/> <text:s text:c="10"/><text:tab/> <text:s text:c="6"/></text:span><text:span text:style-name="T5">K</text:span><text:span text:style-name="T1">ids <text:s/></text:span><text:span text:style-name="T15">$10</text:span><text:span text:style-name="T1"><text:tab/><text:tab/><text:tab/> <text:s text:c="3"/><text:tab/> <text:s text:c="11"/></text:span><text:span text:style-name="T5">D</text:span><text:span text:style-name="T1">esserts</text:span></text:p>
      <text:p text:style-name="P66"><text:span text:style-name="T30"><text:s text:c="29"/></text:span><text:span text:style-name="T68"><text:s text:c="3"/></text:span><text:span text:style-name="T66"><text:s/>Waffle</text:span><text:span text:style-name="T68"><text:tab/><text:tab/> <text:s text:c="3"/><text:tab/><text:tab/> <text:s text:c="17"/></text:span><text:span text:style-name="T79"><text:s/></text:span><text:span text:style-name="T67"><text:s/>Vanilla Ice Cream </text:span><text:span text:style-name="T58"><text:s text:c="2"/></text:span><text:span text:style-name="T57">$6</text:span></text:p>
      <text:p text:style-name="P43"><text:span text:style-name="T11"><text:tab/> <text:s text:c="3"/><text:tab/></text:span><text:span text:style-name="T25">Scrambled Eggs</text:span><text:span text:style-name="T11"><text:tab/><text:tab/><text:tab/><text:tab/> <text:s text:c="4"/></text:span><text:span text:style-name="T25">Brownie a la mode </text:span><text:span text:style-name="T15">$13</text:span><text:span text:style-name="T11"><text:tab/> <text:s text:c="4"/><text:tab/> <text:s text:c="4"/><text:tab/> <text:s text:c="4"/></text:span><text:span text:style-name="T25">French Toast Sticks</text:span><text:span text:style-name="T11"> </text:span><text:span text:style-name="T22">(</text:span><text:span text:style-name="T27">4</text:span><text:span text:style-name="T22">) </text:span><text:span text:style-name="T25"><text:tab/><text:tab/><text:tab/> <text:s text:c="2"/>New York Cheesecake <text:s/></text:span><text:span text:style-name="T15">$14</text:span><text:span text:style-name="T78"><text:tab/><text:tab/><text:tab/> <text:s/><text:tab/> <text:s text:c="2"/></text:span><text:span text:style-name="T13">(drink included) <text:tab/><text:tab/><text:tab/> <text:s text:c="6"/></text:span><text:span text:style-name="T20"><text:s/>White Chocolate Bread Pudding </text:span><text:span text:style-name="T22"><text:s/></text:span><text:span text:style-name="T15">$14</text:span><text:span text:style-name="T54"><text:tab/></text:span><text:span text:style-name="T13"><text:tab/> <text:s text:c="5"/>(served with grits or bacon ) </text:span><text:span text:style-name="T17"><text:tab/><text:tab/> </text:span></text:p>
      <text:p text:style-name="P46"><text:span text:style-name="T11"><text:tab/> <text:s text:c="5"/></text:span><text:s text:c="13"/><text:tab/> <text:s text:c="4"/><text:tab/> <text:s/></text:p>
      <text:p text:style-name="P29"><text:span text:style-name="T26"><text:s text:c="12"/></text:span><text:span text:style-name="T74">D</text:span><text:span text:style-name="T75">rinks <text:s/></text:span><text:span text:style-name="T73">(soft drinks $3.50)</text:span><text:span text:style-name="T76"><text:tab/></text:span><text:span text:style-name="T74"><text:tab/> <text:s text:c="3"/><text:tab/> <text:s/><text:tab/> <text:s text:c="4"/>M</text:span><text:span text:style-name="T75">isc</text:span><text:span text:style-name="T70"> </text:span><text:span text:style-name="T71"><text:tab/></text:span></text:p>
      <text:p text:style-name="P10"><text:span text:style-name="T21"><text:tab/></text:span><text:span text:style-name="T64">Coke<text:tab/><text:tab/></text:span><text:span text:style-name="T65">Lemonade</text:span><text:span text:style-name="T64"><text:tab/><text:tab/><text:tab/><text:tab/></text:span><text:span text:style-name="T57">* All credit card charges will incur </text:span></text:p>
      <text:p text:style-name="P17"><text:span text:style-name="T22"><text:tab/>Diet Coke</text:span><text:span text:style-name="T9"><text:tab/></text:span><text:span text:style-name="T22">Barq's Root Beer</text:span><text:span text:style-name="T9"><text:tab/><text:tab/><text:tab/> <text:s/>a 4% convenience fee</text:span></text:p>
      <text:p text:style-name="P17"><text:span text:style-name="T22"><text:tab/>Coke Zero</text:span><text:span text:style-name="T9"><text:tab/></text:span><text:span text:style-name="T22">Sweet/Unsweet Tea</text:span><text:span text:style-name="T9"><text:tab/><text:tab/><text:tab/><text:tab/><text:tab/><text:tab/></text:span></text:p>
      <text:p text:style-name="P17"><text:span text:style-name="T22"><text:tab/>Dr. Pepper</text:span><text:span text:style-name="T9"><text:tab/></text:span><text:span text:style-name="T22">Barq's Cream Soda</text:span><text:span text:style-name="T9"><text:tab/></text:span><text:span text:style-name="T9"><text:tab/><text:tab/>*There will be an automatic 20%</text:span></text:p>
      <text:p text:style-name="P13"><text:span text:style-name="T15"><text:tab/>Sprite<text:tab/><text:tab/>Berry Blast Power Ade<text:tab/><text:tab/><text:tab/></text:span><text:span text:style-name="T9"> <text:s/>gratuity added to tables of 6 or more,</text:span></text:p>
      <text:p text:style-name="P13"><text:span text:style-name="T9"><text:tab/>Aqua Panna Bottled Water</text:span><text:span text:style-name="T15"> ($4.50)<text:tab/><text:tab/><text:tab/></text:span><text:span text:style-name="T9"> <text:s/>as well as when picking up someones </text:span></text:p>
      <text:p text:style-name="P13"><text:span text:style-name="T15"><text:tab/>Milk <text:s text:c="9"/><text:tab/> <text:s/>($3.75)</text:span><text:span text:style-name="T9"><text:tab/><text:tab/><text:tab/><text:tab/> <text:s/>check<text:tab/><text:tab/> <text:s/><text:tab/></text:span></text:p>
      <text:p text:style-name="P13"><text:span text:style-name="T9"><text:tab/></text:span><text:span text:style-name="T15">Coffee</text:span><text:span text:style-name="T9"><text:tab/> <text:s text:c="2"/><text:tab/></text:span><text:span text:style-name="T9"> </text:span><text:span text:style-name="T15">($3.00)</text:span><text:span text:style-name="T9"><text:tab/></text:span><text:span text:style-name="T15"><text:tab/></text:span><text:span text:style-name="T9"><text:tab/> <text:s/><text:tab/> <text:s/><text:tab/></text:span></text:p>
      <text:p text:style-name="P11"><text:span text:style-name="T8"><text:tab/></text:span><text:span text:style-name="T60">Orange Juice <text:s text:c="5"/>($3.50)</text:span><text:span text:style-name="T8"><text:tab/><text:tab/></text:span></text:p>
      <text:p text:style-name="P23"/>
      <text:p text:style-name="P20"/>
      <text:p text:style-name="P24"/>
      <text:p text:style-name="P12">Full bar </text:p>
      <text:p text:style-name="P35">(kids virgin drinks available) </text:p>
      <text:p text:style-name="P35"/>
      <text:p text:style-name="P64"/>
      <text:p text:style-name="P50"><text:span text:style-name="T42">Hurricane Hole, the</text:span><text:span text:style-name="T31"> Jewel </text:span><text:span text:style-name="T42">of Grand </text:span><text:a xlink:type="simple" xlink:href="mailto:Isle!tboudreaux@hurricanehole.com" text:style-name="Internet_20_link" text:visited-style-name="Visited_20_Internet_20_Link"><text:span text:style-name="T43">Isle</text:span></text:a></text:p>
      <text:p text:style-name="P65"/>
      <text:p text:style-name="P65"/>
      <text:p text:style-name="P67"><text:a xlink:type="simple" xlink:href="mailto:tboudreaux@hurricanehole.com" text:style-name="Internet_20_link" text:visited-style-name="Visited_20_Internet_20_Link"><text:span text:style-name="T44">tboudreaux@hurricanehole.com</text:span></text:a></text:p>
      <text:p text:style-name="P68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8T18:00:47.61</meta:creation-date>
    <dc:date>2025-06-15T07:51:11.81</dc:date>
    <meta:editing-duration>P1DT16H6M5S</meta:editing-duration>
    <meta:editing-cycles>25</meta:editing-cycles>
    <meta:generator>OpenOffice/4.1.15$Win32 OpenOffice.org_project/4115m2$Build-9813</meta:generator>
    <meta:print-date>2025-06-15T07:49:24.37</meta:print-date>
    <meta:document-statistic meta:table-count="0" meta:image-count="0" meta:object-count="0" meta:page-count="2" meta:paragraph-count="81" meta:word-count="395" meta:character-count="2876"/>
  </office:meta>
</office:document-meta>
</file>